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Mastwijkerdijk 36, 3417 B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08805. DSO nummer: 2024111700042.</text:p>
            <text:p text:style-name="common-al">Datum ontvangst aanvraag: 17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874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76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Mastwijkerdijk 36, 3417 BR Montfoort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44</meta:user-defined>
    <meta:user-defined meta:name="OVERHEIDop.GmbID/DC.identifier">gmb-2024-488744</meta:user-defined>
    <meta:user-defined meta:name="OVERHEIDop.versieInformatie"/>
  </office:meta>
</office:document-meta>
</file>