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het college een melding brandveilig gebruik ontvangen voor de locatie Blijklaan 1, 1394KA Nederhorst den Berg. De melding is geregistreerd onder zaaknummer Z2024-00001224.</text:p>
            <text:p text:style-name="common-al">Tegen een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87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224</meta:user-defined>
    <meta:user-defined meta:name="DCTERMS.abstract">Betreft: Melding op locatie Blijklaan 1, 1394KA Nederhorst den Berg startdatum: 14 november 2024</meta:user-defined>
    <dc:language>nl</dc:language>
    <meta:user-defined meta:name="OVERHEIDop.locatietype/OVERHEIDop.gebiedsmarkering">Punt</meta:user-defined>
    <meta:user-defined meta:name="DC.title">Kennisgeving ontvangst melding, Blijklaan 1, 1394KA Nederhorst den Be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42</meta:user-defined>
    <meta:user-defined meta:name="OVERHEIDop.GmbID/DC.identifier">gmb-2024-488742</meta:user-defined>
    <meta:user-defined meta:name="OVERHEIDop.versieInformatie"/>
  </office:meta>
</office:document-meta>
</file>