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nemen tot verlenen vergunning Alcoholwet - Kerkplein 4 en 11 te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november 2024 een ontwerpbesluit genomen op de aanvraag met zaaknummer 2024008219 voor het verkrijgen van een Alcoholwetvergunning op de locaties Kerkplein 4 en 11 te Grijpskerk. In het ontwerpbesluit wordt de vergunning verleend. Het besluit betreft het volgende onderdeel:</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Inzage</text:span>
          </text:p>
            <text:p text:style-name="common-al">De ontwerp alcoholvergunning en de bijbehorende stukken liggen met ingang van 20 november 2024 gedurende zes weken tijdens openingsuren ter inzage bij het Klanten Contact Centrum (KCC), locatie Zuidhorn, Hooiweg 9 te Zuidhorn.</text:p>
            <text:p text:style-name="common-al">
            
          </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73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3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3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219</meta:user-defined>
    <dc:language>nl</dc:language>
    <meta:user-defined meta:name="OVERHEIDop.locatietype/OVERHEIDop.gebiedsmarkering">Punt</meta:user-defined>
    <meta:user-defined meta:name="DC.title">Ontwerpbesluit: Voornemen tot verlenen vergunning Alcoholwet - Kerkplein 4 en 11 te Grijpskerk</meta:user-defined>
    <meta:user-defined meta:name="DCTERMS.W3CDTF/DCTERMS.available">2024-11-20</meta:user-defined>
    <meta:user-defined meta:name="DCTERMS.W3CDTF/OVERHEIDop.jaargang">2024</meta:user-defined>
    <meta:user-defined meta:name="OVERHEIDop.publicationIssue">488734</meta:user-defined>
    <meta:user-defined meta:name="OVERHEIDop.GmbID/DC.identifier">gmb-2024-488734</meta:user-defined>
    <meta:user-defined meta:name="OVERHEIDop.versieInformatie"/>
  </office:meta>
</office:document-meta>
</file>