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ap Edenstraat 3 106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dakopbouw</text:p>
            <text:p text:style-name="common-al">Besluit: verleend</text:p>
            <text:p text:style-name="common-al">Besluit verzonden op: 18-11-2024</text:p>
            <text:p text:style-name="common-al">Zaakadres: Jaap Edenstraat 3 1067RX Amsterdam</text:p>
            <text:p text:style-name="common-al">Zaaknummer: Z2024-031689</text:p>
            <text:p text:style-name="common-al">DSO-nummer: 2024100902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168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689</meta:user-defined>
    <meta:user-defined meta:name="DCTERMS.abstract">uitbreid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ap Edenstraat 3 1067RX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32</meta:user-defined>
    <meta:user-defined meta:name="OVERHEIDop.GmbID/DC.identifier">gmb-2024-488732</meta:user-defined>
    <meta:user-defined meta:name="OVERHEIDop.versieInformatie"/>
  </office:meta>
</office:document-meta>
</file>