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waenenvechtlaan, Weespersluis 5A-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68 grondgebonden woningen</text:p>
            <text:p text:style-name="common-al">Zaakadres: nabij Swaenenvechtlaan, Weespersluis 5A-34</text:p>
            <text:p text:style-name="common-al">Datum ontvangst: 24-10-2024</text:p>
            <text:p text:style-name="common-al">Zaaknummer: Z2024-034257</text:p>
            <text:p text:style-name="common-al">DSO-nummer: 2024102401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57</meta:user-defined>
    <meta:user-defined meta:name="DCTERMS.abstract">het realiseren van 68 grondgebond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Swaenenvechtlaan, Weespersluis 5A-3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31</meta:user-defined>
    <meta:user-defined meta:name="OVERHEIDop.GmbID/DC.identifier">gmb-2024-488731</meta:user-defined>
    <meta:user-defined meta:name="OVERHEIDop.versieInformatie"/>
  </office:meta>
</office:document-meta>
</file>