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of. Oranjestraat 12 1063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oorbraken en functiewijziging (berging naar wonen) in een gemeentelijk monument/woning</text:p>
            <text:p text:style-name="common-al">Besluit: verleend</text:p>
            <text:p text:style-name="common-al">Besluit verzonden op: 18-11-2024</text:p>
            <text:p text:style-name="common-al">Zaakadres: Prof. Oranjestraat 12 1063ST Amsterdam</text:p>
            <text:p text:style-name="common-al">Zaaknummer: Z2024-024619</text:p>
            <text:p text:style-name="common-al">DSO-nummer: 20240821008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461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4619</meta:user-defined>
    <meta:user-defined meta:name="DCTERMS.abstract">Realiseren van twee doorbraken en functiewijziging (berging naar wonen) in een gemeentelijk monument/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of. Oranjestraat 12 1063ST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30</meta:user-defined>
    <meta:user-defined meta:name="OVERHEIDop.GmbID/DC.identifier">gmb-2024-488730</meta:user-defined>
    <meta:user-defined meta:name="OVERHEIDop.versieInformatie"/>
  </office:meta>
</office:document-meta>
</file>