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Nabij Beetserweg 58a, Sellingen, realiseren 18 recreatiewoningen in plaats van 20 eerder vergund, datum 1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872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2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2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Omgevingswet: Nabij Beetserweg 58a, Sellingen, realiseren 18 recreatiewoningen in plaats van 20 eerder vergund, datum 1 november 2024</meta:user-defined>
    <meta:user-defined meta:name="DCTERMS.W3CDTF/DCTERMS.available">2024-11-20</meta:user-defined>
    <meta:user-defined meta:name="DCTERMS.W3CDTF/OVERHEIDop.jaargang">2024</meta:user-defined>
    <meta:user-defined meta:name="OVERHEIDop.publicationIssue">488728</meta:user-defined>
    <meta:user-defined meta:name="OVERHEIDop.GmbID/DC.identifier">gmb-2024-488728</meta:user-defined>
    <meta:user-defined meta:name="OVERHEIDop.versieInformatie"/>
  </office:meta>
</office:document-meta>
</file>