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. Hans Frankfurthersingel 194 1060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 van de woning en het realiseren van een dakopbouw</text:p>
            <text:p text:style-name="common-al">Besluit: verleend</text:p>
            <text:p text:style-name="common-al">Besluit verzonden op: 15-11-2024</text:p>
            <text:p text:style-name="common-al">Zaakadres: P. Hans Frankfurthersingel 194 1060TN Amsterdam</text:p>
            <text:p text:style-name="common-al">Zaaknummer: Z2024-017098</text:p>
            <text:p text:style-name="common-al">DSO-nummer: 20240627016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1709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72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2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2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7098</meta:user-defined>
    <meta:user-defined meta:name="DCTERMS.abstract">* wijzigingen aan de woning en het 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. Hans Frankfurthersingel 194 1060TN Amster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724</meta:user-defined>
    <meta:user-defined meta:name="OVERHEIDop.GmbID/DC.identifier">gmb-2024-488724</meta:user-defined>
    <meta:user-defined meta:name="OVERHEIDop.versieInformatie"/>
  </office:meta>
</office:document-meta>
</file>