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Montferland: het instellen van een verplicht voetpad op het Stationsplein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november 2024</text:p>
            <text:p text:style-name="common-al"/>
            <text:p text:style-name="tussenkopcur">Inleiding</text:p>
            <text:p text:style-name="common-al">Ongeveer een paar jaar geleden is het Stationsplein in Didam opnieuw ingericht. Naast nieuwe bestrating is het plein voorzien van meer groen. Schuin over het plein ligt een verbinding voor voetgangers tussen de entree van het station en het centrumgebied van Didam. Naast voetgangers wordt dit pad in de praktijk ook gebruikt door fietsverkeer. De fietsen worden daarnaast op het pad gestald waardoor de doorgang voor voetgangers wordt beperkt. Om conflicten tussen fietsers en voetgangers te voorkomen wordt op dit gedeelte van het Stationsplein in Didam een verplicht voetpad ingesteld. Het bestaande verbod om fietsen en bromfietsen in de stationsomgeving te stallen wordt hierbij met onderborden verduidelijkt. </text:p>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g is het college van burgemeesters en wethouders bevoegd tot het nemen van een verkeersbesluiten op andere wegen. </text:p>
            <text:p text:style-name="common-al"/>
            <text:p text:style-name="tussenkopcur">Doelstelling</text:p>
            <text:p text:style-name="common-al">Met het verkeersbesluit wordt beoogd:</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 </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 en</text:p>
              </text:list-item>
              <text:list-item text:style-override="id1-3-2-2-1-14-5">
                <text:number>•</text:number>
                <text:p text:style-name="al">Het voorkomen of beperken van door het verkeer veroorzaakte aantasting van het karakter of van de functie van objecten of gebieden. </text:p>
              </text:list-item>
            </text:list>
            <text:p text:style-name="common-al"/>
            <text:p text:style-name="tussenkopcur">Motivering</text:p>
            <text:p text:style-name="common-al">Het verkeersbesluit wordt genomen gelet op het volgende;</text:p>
            <text:list text:style-name="id1-3-2-2-1-18">
              <text:list-item text:style-override="id1-3-2-2-1-18-1">
                <text:number>•</text:number>
                <text:p text:style-name="al">Schuin over het Stationsplein tussen de entree van het station en de Stationslaan ligt een verbinding voor voetgangers. Dit pad heeft een breedte van circa 2,0 meter.</text:p>
              </text:list-item>
              <text:list-item text:style-override="id1-3-2-2-1-18-2">
                <text:number>•</text:number>
                <text:p text:style-name="al">Het Stationsplein betreft een erftoegangsweg binnen de bebouwde kom van Didam. Het fietsverkeer dient op deze locatie gebruik te maken van de rijbaan. </text:p>
              </text:list-item>
              <text:list-item text:style-override="id1-3-2-2-1-18-3">
                <text:number>•</text:number>
                <text:p text:style-name="al">Tussen het doodlopende gedeelte van de Stationslaan en de het Stationsplein/Willibrordusweg is een doorgang aanwezig voor fietsverkeer, in de vorm van verplicht fiets/bromfietspad. </text:p>
              </text:list-item>
              <text:list-item text:style-override="id1-3-2-2-1-18-4">
                <text:number>•</text:number>
                <text:p text:style-name="al">De verbinding van voetgangers schuin over het Stationsplein maakt onderdeel uit van een looproute voor mensen die slechtziend of blind zijn. </text:p>
              </text:list-item>
              <text:list-item text:style-override="id1-3-2-2-1-18-5">
                <text:number>•</text:number>
                <text:p text:style-name="al">Om conflicten tussen voetgangers en fietsverkeer te voorkomen wordt dit pad voorzien van verkeerstekens ‘G7’ (verplicht voetpad).</text:p>
              </text:list-item>
              <text:list-item text:style-override="id1-3-2-2-1-18-6">
                <text:number>•</text:number>
                <text:p text:style-name="al">Voor het fietsverkeer zijn voldoende alternatieve routes aanwezig om van en naar het station te rijden. </text:p>
              </text:list-item>
              <text:list-item text:style-override="id1-3-2-2-1-18-7">
                <text:number>•</text:number>
                <text:p text:style-name="al">Het gebied bij station Didam maakt onderdeel uit van een zone waarbij het plaatsen van fietsen buiten de daarvoor bestemde stallingen niet is toegestaan. Dit verbod is opgenomen in artikel 5.12 van de Algemene plaatselijke verordening. </text:p>
              </text:list-item>
              <text:list-item text:style-override="id1-3-2-2-1-18-8">
                <text:number>•</text:number>
                <text:p text:style-name="al">Om de overlast van gestalde fietsen op het pad tegen te gaan wordt het verbod om fietsen te stallen met een onderbord aangegeven. </text:p>
              </text:list-item>
              <text:list-item text:style-override="id1-3-2-2-1-18-9">
                <text:number>•</text:number>
                <text:p text:style-name="al">Deze maatregel is in overleg met de eigenaar van het Stationsplein (NS Vastgoed b.v.) tot stand is gekomen. </text:p>
              </text:list-item>
              <text:list-item text:style-override="id1-3-2-2-1-18-10">
                <text:number/>
                <text:p text:style-name="al"/>
              </text:list-item>
            </text:list>
            <text:p text:style-name="tussenkopcur">Belangenafweging</text:p>
            <text:p text:style-name="common-al">De gemeente Montferland acht het belang van het zoveel mogelijk waarborgen van de vrijheid van het verkeer in dit geval ondergeschikt aan het belang van het verzekeren van de veiligheid  en het beperken van de overlast op de wegen.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Montferland besluit tot het volgende;</text:p>
            <text:p text:style-name="common-al">Het instellen van een gedeelte verplicht voetpad op het Stationsplein in Didam. Door het plaatsen van de verkeerstekens ‘G7’ (verplicht voetpad). Deze verkeerstekens worden voorzien van onderborden met de tekst; “stallen van bromfietsen verboden, artikel 5.12 A.P.V.”</text:p>
            <text:p text:style-name="common-al">De maatregel staat afgebeeld op de teken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7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het instellen van een verplicht voetpad  - op het Stationsplein in Didam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Verkeersbesluit Montferland: het instellen van een verplicht voetpad op het Stationsplein in Didam</meta:user-defined>
    <meta:user-defined meta:name="DCTERMS.W3CDTF/DCTERMS.available">2024-11-27</meta:user-defined>
    <meta:user-defined meta:name="OVERHEIDop.externeBijlage">bijlage verkeersbesluit Stationsplein|exb-2024-44163</meta:user-defined>
    <meta:user-defined meta:name="DCTERMS.W3CDTF/OVERHEIDop.jaargang">2024</meta:user-defined>
    <meta:user-defined meta:name="OVERHEIDop.publicationIssue">488720</meta:user-defined>
    <meta:user-defined meta:name="OVERHEIDop.GmbID/DC.identifier">gmb-2024-488720</meta:user-defined>
    <meta:user-defined meta:name="OVERHEIDop.versieInformatie"/>
  </office:meta>
</office:document-meta>
</file>