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orte Leidsedwarsstraat 137 101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ctie van bijeenkomstfunctie naar woonfunctie</text:p>
            <text:p text:style-name="common-al">Besluit: </text:p>
            <text:p text:style-name="common-al">Besluit verzonden op: 18-11-2024</text:p>
            <text:p text:style-name="common-al">Zaakadres: Korte Leidsedwarsstraat 137 1017PZ Amsterdam</text:p>
            <text:p text:style-name="common-al">Zaaknummer: Z2024-033487</text:p>
            <text:p text:style-name="common-al">DSO-nummer: 202410210128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87</meta:user-defined>
    <meta:user-defined meta:name="DCTERMS.abstract">wijzigen van de functie van bijeenkomstfunctie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Korte Leidsedwarsstraat 137 1017PZ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19</meta:user-defined>
    <meta:user-defined meta:name="OVERHEIDop.GmbID/DC.identifier">gmb-2024-488719</meta:user-defined>
    <meta:user-defined meta:name="OVERHEIDop.versieInformatie"/>
  </office:meta>
</office:document-meta>
</file>