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uinstraat 13 in Ulft, voor het kappen van 1 paardenkastanje met herplantplicht.</text:p>
      <text:section text:name="zakelijke-mededeling_id1-3-2" text:style-name="zakelijke-mededeling">
        <text:section text:name="zakelijke-mededeling-tekst_id1-3-2-1" text:style-name="zakelijke-mededeling-tekst">
          <text:section text:name="tekst_id1-3-2-1-1" text:style-name="tekst">
            <text:p text:style-name="common-al">Op 29-01-2024 heeft het college van burgemeester en wethouders een besluit genomen op de aanvraag voor een omgevingsvergunning voor het kappen van 1 paardenkastanje op het perceel gelegen aan Tuinstraat 13 in Ulft. Er is herplantplicht opgelegd op de locatie van 2 bomen (soort nader te bepalen). Het besluit is verzonden op 29-01-2024.</text:p>
            <text:p text:style-name="common-al">
            <text:span text:style-name="nadrukvet">Informatie</text:span>
          </text:p>
            <text:p text:style-name="common-al">De stukken liggen ter inzage in het gemeentehuis in Gendringen. Om de stukken digitaal te ontvangen kunt u een verzoek indienen via het volgende emailadres: <text:a xlink:href="mailto:balievergunningen@oude-ijsselstreek.nl" xlink:type="simple">balievergunningen@oude-ijsselstreek.nl</text:a>. U kunt de stukken ook digitaal inzien op het gemeentehuis. Hiervoor kunt u een afspraak maken via het algemene telefoonnummer van de gemeente: (0315) 292 292 of per mail via eerder genoemd mailadres.</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87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Tuinstraat 13 in Ulft, voor het kappen van 1 paardenkastanje met herplantplicht.</meta:user-defined>
    <meta:user-defined meta:name="DCTERMS.W3CDTF/DCTERMS.available">2024-01-31</meta:user-defined>
    <meta:user-defined meta:name="DCTERMS.W3CDTF/OVERHEIDop.jaargang">2024</meta:user-defined>
    <meta:user-defined meta:name="OVERHEIDop.publicationIssue">48871</meta:user-defined>
    <meta:user-defined meta:name="OVERHEIDop.GmbID/DC.identifier">gmb-2024-48871</meta:user-defined>
    <meta:user-defined meta:name="OVERHEIDop.versieInformatie"/>
  </office:meta>
</office:document-meta>
</file>