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Gemeente Oostzaan - Verkeersbesluit E-laadpunt Dokter Keijzerstraat (naast Dokter Boomstraat 29) Oostzaan</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s van de gemeente Oostzaan,</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ondlijn">
              <text:span text:style-name="nadrukvet">Gegeven dat:</text:span>
            </text:span>
          </text:p>
            <text:p text:style-name="al">
            <text:span text:style-name="nadrukvet">
              <text:span text:style-name="nadrukvet">ter plaatse van <text:span text:style-name="nadrukvet"><text:span text:style-name="nadrukvet">Dokter Keijzerstraat (naast Dokter Boomstraat 29) Oostzaan</text:span></text:span></text:span>
              <text:span text:style-name="nadrukvet">;</text:span>
            </text:span>
          </text:p>
            <text:list text:style-name="id1-3-2-1-1-11">
              <text:list-item text:style-override="id1-3-2-1-1-11-1">
                <text:number>-</text:number>
                <text:p text:style-name="al">er een verzoek (via MRA-E) is ingekomen voor een oplaadpunt in de directe omgeving;</text:p>
              </text:list-item>
              <text:list-item text:style-override="id1-3-2-1-1-11-2">
                <text:number>-</text:number>
                <text:p text:style-name="al">er is binnen een straal van 200 meter geen oplaadpunt aanwezig;</text:p>
              </text:list-item>
              <text:list-item text:style-override="id1-3-2-1-1-11-3">
                <text:number>-</text:number>
                <text:p text:style-name="al">de aanvrager niet beschikt over een mogelijkheid om op eigen terrein te parkeren;</text:p>
              </text:list-item>
              <text:list-item text:style-override="id1-3-2-1-1-11-4">
                <text:number>-</text:number>
                <text:p text:style-name="al">er overeenkomstig het vastgestelde beleid een laadpaal geplaatst dient te worden;</text:p>
              </text:list-item>
              <text:list-item text:style-override="id1-3-2-1-1-11-5">
                <text:number>-</text:number>
                <text:p text:style-name="al">langs de band geparkeerd wordt en er geen parkeervakken zijn;</text:p>
              </text:list-item>
              <text:list-item text:style-override="id1-3-2-1-1-11-6">
                <text:number>-</text:number>
                <text:p text:style-name="al">de gemeente Oostzaan de wegbeheerder is.</text:p>
                <text:p text:style-name="al"/>
              </text:list-item>
            </text:list>
            <text:p text:style-name="al">
            <text:span text:style-name="nadrukondlijn">
              <text:span text:style-name="nadrukvet">Overwegende dat:</text:span>
            </text:span>
          </text:p>
            <text:p text:style-name="al">
            <text:span text:style-name="nadrukvet">ter plaatse van Dokter Keijzerstraat (naast Dokter Boomstraat 29) Oostzaan</text:span>
            <text:span text:style-name="nadrukvet">;</text:span>
          </text:p>
            <text:list text:style-name="id1-3-2-1-1-14">
              <text:list-item text:style-override="id1-3-2-1-1-14-1">
                <text:number>-</text:number>
                <text:p text:style-name="al">door het maken van oplaadpunten, de gemeente haar doelstelling uitvoert om het elektrisch rijden te stimuleren en daarmee de CO2-uitstoot te reduceren en de luchtkwaliteit te verbeteren;</text:p>
              </text:list-item>
              <text:list-item text:style-override="id1-3-2-1-1-14-2">
                <text:number>-</text:number>
                <text:p text:style-name="al">door het plaatsen van een laadpaal (met twee aansluitingen) het netwerk van oplaadpunten in de gemeente uitgebreid wordt;</text:p>
              </text:list-item>
              <text:list-item text:style-override="id1-3-2-1-1-14-3">
                <text:number>-</text:number>
                <text:p text:style-name="al">er in de berm (aan de slootzijde) twee nieuwe langsparkeervakken gemaakt worden waar de laadpaal bij geplaatst wordt en waar uitsluitend geparkeerd mag worden om te laden;</text:p>
              </text:list-item>
              <text:list-item text:style-override="id1-3-2-1-1-14-4">
                <text:number>-</text:number>
                <text:p text:style-name="al">er wordt voldaan aan de plaatsingsvoorwaarden vanuit de MRA-E;</text:p>
              </text:list-item>
              <text:list-item text:style-override="id1-3-2-1-1-14-5">
                <text:number>-</text:number>
                <text:p text:style-name="al"> dat overeenkomstig artikel 24 van het BABW advies is gevraagd aan de politie Noord-Holland en dat de politie kenbaar heeft gemaakt geen bezwaren te hebben tegen het te nemen besluit;</text:p>
              </text:list-item>
              <text:list-item text:style-override="id1-3-2-1-1-14-6">
                <text:number>-</text:number>
                <text:p text:style-name="al">de oplaadpunten bestemd zijn voor algemeen gebruik.</text:p>
                <text:p text:style-name="al"/>
              </text:list-item>
            </text:list>
            <text:p text:style-name="al">
            <text:span text:style-name="nadrukvet">
              <text:span text:style-name="nadrukondlijn">Belangenafweging:</text:span>
            </text:span>
          </text:p>
            <text:p text:style-name="al">Na het ingekomen verzoek (via MRA-E) voor een oplaadpunt in de directe omgeving van de aanvrager, is vastgesteld dat er binnen een straal van 200 meter van het adres van de aanvrager geen laadpaal aanwezig is. Omdat de aanvrager niet beschikt over een mogelijkheid om op eigen terrein te parkeren dient er (overeenkomstig het vastgestelde beleid en indien mogelijk) een laadpaal binnen 200 meter van de aanvrager geplaatst te worden.</text:p>
            <text:p text:style-name="al"/>
            <text:p text:style-name="al">In de omgeving van de aanvrager wordt voornamelijk op de rijbaan, naast de band geparkeerd. De haakse parkeervakken in de omgeving voldoen niet aan de voorwaarden om daar een laadpaal achter te plaatsen. Rondom een laadpaal dient tenminste 50 cm ruimte voor onderhoud beschikbaar te zijn en deze ruimte is er bij deze haakse parkeervakken niet aanwezig.</text:p>
            <text:p text:style-name="al"/>
            <text:p text:style-name="al">Door een tweetal nieuwe parkeervakken te maken in de berm (aan de slootzijde) van de Dokter Keijzerstraat om de laadpaal bij te plaatsen, kan er worden voldaan aan een goede herkenbaarheid, zichtbaarheid en bruikbaarheid overeenkomstig de richtlijnen van de MRA-E. Door de aanleg van twee nieuwe parkeervakken wordt tevens gezorgd dat de parkeerdruk gelijk blijft. Vanwege de in- een uitdraai naar/van de adressen Dokter Keijzerstraat 28-30 is gekozen om de parkeervakken aan de noordzijde van de sloot (aan de zijkant van de Dokter Boomstraat 29) te realiseren. Daar zijn geen uitritten aanwezig.</text:p>
            <text:p text:style-name="al"/>
            <text:p text:style-name="al">Voorafgaand aan het verkeersbesluit is via een publicatie in het Nieuwsblad Oostzaan van 21-08-2024 het voornemen om een verkeersbesluit te nemen, kenbaar gemaakt. Er konden tot 02-10-2024 zienswijzen worden ingediend en hiervan is geen gebruik gemaakt.</text:p>
            <text:p text:style-name="al"/>
            <text:p text:style-name="al">
            <text:span text:style-name="nadrukondlijn">
              <text:span text:style-name="nadrukvet">Doelstelling</text:span>
            </text:span>
          </text:p>
            <text:p text:style-name="al">Dit besluit draagt bij aan de doelstelling zoals verwoord in de Wegenverkeerswet 1994, artikel 2, lid 2 en 3:</text:p>
            <text:p text:style-name="al">1) het verzekeren van de veiligheid op de weg;</text:p>
            <text:p text:style-name="al">2) het beschermen van weggebruikers en passagiers;</text:p>
            <text:p text:style-name="al">3) het voorkomen of beperken van door het verkeer veroorzaakte aantasting van het karakter of vande functie van objecten en gebieden;</text:p>
            <text:p text:style-name="al">4) het bevorderen van een doelmatig of zuinig energiegebruik;</text:p>
            <text:p text:style-name="al">5) het voorkomen of beperken van door het verkeer veroorzaakte overlast, hinder of schade alsmede de nadelige gevolgen voor het milieu, zoals bedoeld in de Wet milieubeheer.</text:p>
            <text:p text:style-name="al"/>
            <text:p text:style-name="al">
            <text:span text:style-name="nadrukondlijn">
              <text:span text:style-name="nadrukvet">Besluit:</text:span>
            </text:span>
          </text:p>
            <text:p text:style-name="al">
            <text:span text:style-name="nadrukvet">ter plaatse van Dokter Keijzerstraat (naast Dokter Boomstraat 29) Oostzaan</text:span>
            <text:span text:style-name="nadrukvet">;</text:span>
          </text:p>
          </text:section>
        </text:section>
        <text:section text:name="regeling-tekst_id1-3-2-2" text:style-name="regeling-tekst">
          <text:section text:name="tekst_id1-3-2-2-1" text:style-name="tekst">
            <text:list text:style-name="id1-3-2-2-1-1">
              <text:list-item text:style-override="id1-3-2-2-1-1-1">
                <text:number>I.</text:number>
                <text:p text:style-name="al">een tweetal parkeerplaatsen aan te wijzen als parkeerplaatsen voor het opladen van elektrische voertuigen, door plaatsing van bord E8c, met het onderbord (OB20) met daarop de tekst ‘alleen voor opladen elektrische voertuigen’ en door het plaatsen van onderbord OB504, ‘geldt voor 2 parkeervakken’, uit bijlage I van het Reglement verkeersregels en verkeerstekens 1990.</text:p>
                <text:p text:style-name="al"/>
              </text:list-item>
            </text:list>
            <text:p text:style-name="common-al">E.e.a. conform bijbehorende tekening gw943, d.d. 12-08-2024. </text:p>
            <text:p text:style-name="common-al"/>
            <text:p text:style-name="common-al">Oostzaan 12-11-2024, </text:p>
            <text:p text:style-name="common-al">burgemeester en wethouders van Oostzaan</text:p>
            <text:p text:style-name="common-al">de secretaris / de burgemeester</text:p>
            <text:p text:style-name="common-al"/>
            <text:p text:style-name="common-al">D.J. van Huizen / M.D. Polak</text:p>
            <text:p text:style-name="common-al"/>
            <text:p text:style-name="common-al">
            <text:span text:style-name="nadrukvet">Bezwaarschrift</text:span>
          </text:p>
            <text:p text:style-name="common-al">Belanghebbenden kunnen binnen zes weken na de dag van publicatie van het besluit in het (digitale)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03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8870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0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0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Oostzaan</meta:user-defined>
    <meta:user-defined meta:name="OVERHEID.Gemeente/OVERHEID.authority">Oostzaan</meta:user-defined>
    <meta:user-defined meta:name="OVERHEID.Informatietype/DC.type">officiële publicatie</meta:user-defined>
    <meta:user-defined meta:name="OVERHEIDop.Rubriek/DC.type">verkeersbesluit of -mededeling</meta:user-defined>
    <meta:user-defined meta:name="OVERHEID.Gemeente/DCTERMS.publisher">Oostzaa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ostzaan - Verkeersbesluit E-laadpunt  - Dokter Keijzerstraat (naast Dokter Boomstraat 29) Oostz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Oostzaan - Verkeersbesluit E-laadpunt Dokter Keijzerstraat (naast Dokter Boomstraat 29) Oostzaan</meta:user-defined>
    <meta:user-defined meta:name="DCTERMS.W3CDTF/DCTERMS.available">2024-11-20</meta:user-defined>
    <meta:user-defined meta:name="OVERHEIDop.externeBijlage">Tekening behorende bij het besluit|exb-2024-44162</meta:user-defined>
    <meta:user-defined meta:name="DCTERMS.W3CDTF/OVERHEIDop.jaargang">2024</meta:user-defined>
    <meta:user-defined meta:name="OVERHEIDop.publicationIssue">488709</meta:user-defined>
    <meta:user-defined meta:name="OVERHEIDop.GmbID/DC.identifier">gmb-2024-488709</meta:user-defined>
    <meta:user-defined meta:name="OVERHEIDop.versieInformatie"/>
  </office:meta>
</office:document-meta>
</file>