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landseweg 200, 3131 H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een nieuwe opvang locatie opzetten in zwem- en recreatie bad de Kulk</text:p>
            <text:p text:style-name="common-al">Met de adressering			: Westlandseweg 200, 3131 HX Vlaardingen </text:p>
            <text:p text:style-name="common-al">Kenmerk							: 0000630763 / 2024111800677</text:p>
            <text:p text:style-name="common-al">Type aanvraag				: Omgevingsvergunning regulier [Omgevingswet]</text:p>
            <text:p text:style-name="common-al">Datum ontvangst				: 18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87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763</meta:user-defined>
    <dc:language>nl</dc:language>
    <meta:user-defined meta:name="OVERHEIDop.locatietype/OVERHEIDop.gebiedsmarkering">Punt</meta:user-defined>
    <meta:user-defined meta:name="DC.title">Ingediende omgevingsvergunning aanvraag: Westlandseweg 200, 3131 HX Vlaardi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06</meta:user-defined>
    <meta:user-defined meta:name="OVERHEIDop.GmbID/DC.identifier">gmb-2024-488706</meta:user-defined>
    <meta:user-defined meta:name="OVERHEIDop.versieInformatie"/>
  </office:meta>
</office:document-meta>
</file>