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6-1-1">
      <style:table-column-properties/>
    </style:style>
    <style:style style:family="table-column" style:parent-style-name="colspec" style:name="id1-3-2-2-1-16-1-2">
      <style:table-column-properties/>
    </style:style>
  </office:automatic-styles>
  <office:body>
    <office:text>
      <text:p text:style-name="new_page_staatscourant"/>
      <text:p text:style-name="single-kop-titel">Eerste wijzigingsbesluit ‘Verordening beheer woonruimtevoorraad Schiedam 2024’ (24BIJ04563)</text:p>
      <text:section text:name="regeling_id1-3-2" text:style-name="regeling">
        <text:section text:name="aanhef_id1-3-2-1" text:style-name="aanhef">
          <text:section text:name="preambule_id1-3-2-1-1" text:style-name="preambule">
            <text:p text:style-name="al">Burgemeester en wethouders van de gemeente Schiedam;</text:p>
            <text:p text:style-name="al"/>
            <text:p text:style-name="al"/>
            <text:p text:style-name="al">Gelet op artikel 149 en 156 van de Gemeentewet en artikel 4, eerste lid, aanhef en onder b en het bepaalde in de hoofdstukken 4, 6 en 7 van de Huisvestingswet 2014;</text:p>
            <text:p text:style-name="al"/>
            <text:p text:style-name="al">Besluit vast te stellen het Eerste Wijzigingsbesluit ‘Verordening beheer woonruimtevoorraad Schiedam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De Verordening beheer woonruimtevoorraad Schiedam 2024 wordt als volgt gewijzigd:</text:span>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text:span> <text:span text:style-name="nadrukvet">tekst</text:span></text:p>
                  </table:table-cell>
                </table:table-row>
                <table:table-row table:style-name="row">
                  <table:table-cell table:style-name="cell_frame_all" table:number-rows-spanned="1" table:number-columns-spanned="1">
                    <text:p text:style-name="table_al">Artikel 1 Begripsbepalingen</text:p>
                    <text:p text:style-name="table_al">1. In deze verordening en de daaropberustende bepalingen wordt verstaan onder:</text:p>
                  </table:table-cell>
                  <table:table-cell table:style-name="cell_frame_all" table:number-rows-spanned="1" table:number-columns-spanned="1">
                    <text:p text:style-name="table_al">Artikel 1 Begripsbepalingen</text:p>
                    <text:p text:style-name="table_al">1. In deze verordening en de daaropberustende bepalingen wordt verstaan onder:</text:p>
                  </table:table-cell>
                </table:table-row>
                <table:table-row table:style-name="row">
                  <table:table-cell table:style-name="cell_frame_all" table:number-rows-spanned="1" table:number-columns-spanned="1">
                    <text:p text:style-name="table_al">a. eigenaar: de eigenaar in de zin van artikel 1, de erfpachter ingevolge hoofdstuk 7 en de appartementseigenaar ingevolge titel9 van Boek5 van het Burgerlijk Wetboek;</text:p>
                  </table:table-cell>
                  <table:table-cell table:style-name="cell_frame_all" table:number-rows-spanned="1" table:number-columns-spanned="1">
                    <text:p text:style-name="table_al">a. eigenaar: de eigenaar in de zinvan artikel 1, de erfpachter ingevolge hoofdstuk 7 en de appartementseigenaar ingevolge titel 9 van Boek 5 van het Burgerlijk Wetboek;</text:p>
                  </table:table-cell>
                </table:table-row>
                <table:table-row table:style-name="row">
                  <table:table-cell table:style-name="cell_frame_all" table:number-rows-spanned="1" table:number-columns-spanned="1">
                    <text:p text:style-name="table_al">b. flat- of portiekwoning: woonruimte gelegen in een woongebouw waarbij de toegang vanaf de openbare weg gedeeld wordt met andere in dat woongebouw gelegen woonruimten;</text:p>
                  </table:table-cell>
                  <table:table-cell table:style-name="cell_frame_all" table:number-rows-spanned="1" table:number-columns-spanned="1">
                    <text:p text:style-name="table_al">b. flat- of portiekwoning: woonruimte gelegen in een woongebouw waarbijde toegang vanafde openbare weg gedeeld wordt met andere in dat woongebouw gelegen woonruimten;</text:p>
                  </table:table-cell>
                </table:table-row>
                <table:table-row table:style-name="row">
                  <table:table-cell table:style-name="cell_frame_all" table:number-rows-spanned="1" table:number-columns-spanned="1">
                    <text:p text:style-name="table_al">c. gebouw: elk bouwwerk dat een voor mensen toegankelijke, overdekte, geheelof gedeeltelijk met wanden omsloten ruimte vormt;</text:p>
                  </table:table-cell>
                  <table:table-cell table:style-name="cell_frame_all" table:number-rows-spanned="1" table:number-columns-spanned="1">
                    <text:p text:style-name="table_al">c. gebouw: elk bouwwerk dat een voormensen toegankelijke, overdekte, geheelof gedeeltelijk met wanden omsloten ruimte vormt;</text:p>
                  </table:table-cell>
                </table:table-row>
                <table:table-row table:style-name="row">
                  <table:table-cell table:style-name="cell_frame_all" table:number-rows-spanned="1" table:number-columns-spanned="1">
                    <text:p text:style-name="table_al">d. huishouden: een alleenstaande dan wel twee of meer personen, die naar het oordeel van burgemeester en wethouders, hebben aangetoond voor onbepaalde tijd en enkelvanuit de wenssamen te wonen een duurzame gemeenschappelijke huishouding te voeren;</text:p>
                  </table:table-cell>
                  <table:table-cell table:style-name="cell_frame_all" table:number-rows-spanned="1" table:number-columns-spanned="1">
                    <text:p text:style-name="table_al">d. huishouden: eenalleenstaande dan wel twee of meer personen, die naar het oordeel van burgemeester en wethouders, hebben aangetoond voor onbepaalde tijd en enkel vanuit de wens samen te wonen een duurzame gemeenschappelijke huishouding te voeren;</text:p>
                  </table:table-cell>
                </table:table-row>
                <table:table-row table:style-name="row">
                  <table:table-cell table:style-name="cell_frame_all" table:number-rows-spanned="1" table:number-columns-spanned="1">
                    <text:p text:style-name="table_al">e. kamergewijze bewoning: het bewonen van onzelfstandige woonruimte;</text:p>
                  </table:table-cell>
                  <table:table-cell table:style-name="cell_frame_all" table:number-rows-spanned="1" table:number-columns-spanned="1">
                    <text:p text:style-name="table_al">e. kamergewijze bewoning: het bewonen van onzelfstandige woonruimte;</text:p>
                  </table:table-cell>
                </table:table-row>
                <table:table-row table:style-name="row">
                  <table:table-cell table:style-name="cell_frame_all" table:number-rows-spanned="1" table:number-columns-spanned="1">
                    <text:p text:style-name="table_al">f. kadastraal splitsen: het splitsen van woonruimte als bedoeld in artikel 22 lid 1 van de wet en het verlenen van deelnemings- of lidmaatschapsrechten als bedoeld in artikel 22 lid 3 van de wet;</text:p>
                  </table:table-cell>
                  <table:table-cell table:style-name="cell_frame_all" table:number-rows-spanned="1" table:number-columns-spanned="1">
                    <text:p text:style-name="table_al">f. kadastraal splitsen: het splitsen van woonruimte als bedoeld in artikel 22 lid 1 van de wet en het verlenen van deelnemings- of lidmaatschapsrechten als bedoeld in artikel 22 lid 3 van de wet;</text:p>
                  </table:table-cell>
                </table:table-row>
                <table:table-row table:style-name="row">
                  <table:table-cell table:style-name="cell_frame_all" table:number-rows-spanned="1" table:number-columns-spanned="1">
                    <text:p text:style-name="table_al">g. kantoor aan huis: het gebruik van een ondergeschikt deel van woonruimte als kantoor door de in de woonruimte woonachtige eigenaar;</text:p>
                  </table:table-cell>
                  <table:table-cell table:style-name="cell_frame_all" table:number-rows-spanned="1" table:number-columns-spanned="1">
                    <text:p text:style-name="table_al">g. kantoor aan huis: het gebruik van een ondergeschikt deel van woonruimte als kantoor door de in de woonruimte woonachtige eigenaar;</text:p>
                  </table:table-cell>
                </table:table-row>
                <table:table-row table:style-name="row">
                  <table:table-cell table:style-name="cell_frame_all" table:number-rows-spanned="1" table:number-columns-spanned="1">
                    <text:p text:style-name="table_al">h. onttrekken: het onttrekken van woonruimte als bedoeld in artikel 21, eerste lid, aanhef en onder a, van de wet;</text:p>
                  </table:table-cell>
                  <table:table-cell table:style-name="cell_frame_all" table:number-rows-spanned="1" table:number-columns-spanned="1">
                    <text:p text:style-name="table_al">h. onttrekken: het onttrekken van woonruimte als bedoeld in artikel 21, eerste lid, aanhef en onder a, van de wet;</text:p>
                  </table:table-cell>
                </table:table-row>
                <table:table-row table:style-name="row">
                  <table:table-cell table:style-name="cell_frame_all" table:number-rows-spanned="1" table:number-columns-spanned="1">
                    <text:p text:style-name="table_al">i. omgevingsplan: het omgevingsplan als bedoeld in artikel 2.4 van de Omgevingswet;</text:p>
                  </table:table-cell>
                  <table:table-cell table:style-name="cell_frame_all" table:number-rows-spanned="1" table:number-columns-spanned="1">
                    <text:p text:style-name="table_al">i. omgevingsplan: het omgevingsplan als bedoeld in artikel 2.4 van de Omgevingswet;</text:p>
                  </table:table-cell>
                </table:table-row>
                <table:table-row table:style-name="row">
                  <table:table-cell table:style-name="cell_frame_all" table:number-rows-spanned="1" table:number-columns-spanned="1">
                    <text:p text:style-name="table_al">j. omzetten van woonruimte: het omzetten van woonruimte als bedoeld in artikel 21, eerste lid, aanhef en onder c, van de wet;</text:p>
                  </table:table-cell>
                  <table:table-cell table:style-name="cell_frame_all" table:number-rows-spanned="1" table:number-columns-spanned="1">
                    <text:p text:style-name="table_al">j. omzetten van woonruimte: het omzetten van</text:p>
                    <text:p text:style-name="table_al">woonruimte als bedoeld in artikel 21, eerste lid, aanhef en onder c, van de wet;</text:p>
                  </table:table-cell>
                </table:table-row>
                <table:table-row table:style-name="row">
                  <table:table-cell table:style-name="cell_frame_all" table:number-rows-spanned="1" table:number-columns-spanned="1">
                    <text:p text:style-name="table_al">k. omzettingsvergunning: vergunning als bedoeld in artikel 21, eerste lid, aanhef en onder c, van de wet;</text:p>
                  </table:table-cell>
                  <table:table-cell table:style-name="cell_frame_all" table:number-rows-spanned="1" table:number-columns-spanned="1">
                    <text:p text:style-name="table_al">k. omzettingsvergunning: vergunning als bedoeld in artikel 21, eerste lid, aanhef en onder c, van de wet;</text:p>
                  </table:table-cell>
                </table:table-row>
                <table:table-row table:style-name="row">
                  <table:table-cell table:style-name="cell_frame_all" table:number-rows-spanned="1" table:number-columns-spanned="1">
                    <text:p text:style-name="table_al">l. onttrekkingsvergunning: vergunning als bedoeld in artikel 21, eerste lid, aanhef en onder a, van de wet;</text:p>
                  </table:table-cell>
                  <table:table-cell table:style-name="cell_frame_all" table:number-rows-spanned="1" table:number-columns-spanned="1">
                    <text:p text:style-name="table_al">l. onttrekkingsvergunning: vergunning als bedoeld in artikel 21, eerste lid, aanhef en onder a, van de wet;</text:p>
                  </table:table-cell>
                </table:table-row>
                <table:table-row table:style-name="row">
                  <table:table-cell table:style-name="cell_frame_all" table:number-rows-spanned="1" table:number-columns-spanned="1">
                    <text:p text:style-name="table_al">m. onzelfstandige woonruimte: bewoonde of kennelijk voor bewoning geschikte of bedoelde ruimte, niet zijnde een woonruimte, welke geen eigen toegang heeft en welke niet door een huishouden kan worden bewoond, zonder dat dit daarbij afhankelijk is van wezenlijke voorzieningen buiten die woonruimte;</text:p>
                  </table:table-cell>
                  <table:table-cell table:style-name="cell_frame_all" table:number-rows-spanned="1" table:number-columns-spanned="1">
                    <text:p text:style-name="table_al">m. onzelfstandige woonruimte: bewoonde of kennelijk voor bewoning geschikte of bedoelde ruimte, niet zijnde een woonruimte, welke geen eigen toegang heeft en welke niet door een huishouden kan worden bewoond, zonder dat dit daarbij afhankelijk is van wezenlijke voorzieningen buiten die woonruimte;</text:p>
                  </table:table-cell>
                </table:table-row>
                <table:table-row table:style-name="row">
                  <table:table-cell table:style-name="cell_frame_all" table:number-rows-spanned="1" table:number-columns-spanned="1">
                    <text:p text:style-name="table_al">n. praktijkruimte aan huis: het gebruik van een ondergeschikt deel van woonruimte als praktijkruimte door de in de woonruimte woonachtige eigenaar;</text:p>
                  </table:table-cell>
                  <table:table-cell table:style-name="cell_frame_all" table:number-rows-spanned="1" table:number-columns-spanned="1">
                    <text:p text:style-name="table_al">n. praktijkruimte aan huis: het gebruik van een ondergeschikt deel van woonruimte als praktijkruimte door de in de woonruimte woonachtige eigenaar;</text:p>
                  </table:table-cell>
                </table:table-row>
                <table:table-row table:style-name="row">
                  <table:table-cell table:style-name="cell_frame_all" table:number-rows-spanned="1" table:number-columns-spanned="1">
                    <text:p text:style-name="table_al">o. splitsingsvergunning: de vergunning als bedoeld in artikel 22, eerste lid van de wet;</text:p>
                  </table:table-cell>
                  <table:table-cell table:style-name="cell_frame_all" table:number-rows-spanned="1" table:number-columns-spanned="1">
                    <text:p text:style-name="table_al">o. splitsingsvergunning: de vergunning als bedoeld in artikel 22, eerste lid van de wet;</text:p>
                  </table:table-cell>
                </table:table-row>
                <table:table-row table:style-name="row">
                  <table:table-cell table:style-name="cell_frame_all" table:number-rows-spanned="1" table:number-columns-spanned="1">
                    <text:p text:style-name="table_al">p. verordening: de Verordening beheer woonruimtevoorraad Schiedam 2024;</text:p>
                  </table:table-cell>
                  <table:table-cell table:style-name="cell_frame_all" table:number-rows-spanned="1" table:number-columns-spanned="1">
                    <text:p text:style-name="table_al">p. verordening: de Verordening beheer woonruimtevoorraad Schiedam 2024;</text:p>
                  </table:table-cell>
                </table:table-row>
                <table:table-row table:style-name="row">
                  <table:table-cell table:style-name="cell_frame_all" table:number-rows-spanned="1" table:number-columns-spanned="1">
                    <text:p text:style-name="table_al">q. voorbereidingsbesluit: het voorbereidingsbesluit als bedoeld in <text:span text:style-name="nadrukcur">artikel 3.7 van de Wet ruimtelijke ordening</text:span>;</text:p>
                  </table:table-cell>
                  <table:table-cell table:style-name="cell_frame_all" table:number-rows-spanned="1" table:number-columns-spanned="1">
                    <text:p text:style-name="table_al">q. voorbereidingsbesluit: het voorbereidingsbesluit als bedoeld in <text:span text:style-name="nadrukvet">de Omgevingswet</text:span>;</text:p>
                  </table:table-cell>
                </table:table-row>
                <table:table-row table:style-name="row">
                  <table:table-cell table:style-name="cell_frame_all" table:number-rows-spanned="1" table:number-columns-spanned="1">
                    <text:p text:style-name="table_al">r. wet: de Huisvestingswet 2014;</text:p>
                  </table:table-cell>
                  <table:table-cell table:style-name="cell_frame_all" table:number-rows-spanned="1" table:number-columns-spanned="1">
                    <text:p text:style-name="table_al">r. wet: de Huisvestingswet 2014;</text:p>
                  </table:table-cell>
                </table:table-row>
                <table:table-row table:style-name="row">
                  <table:table-cell table:style-name="cell_frame_all" table:number-rows-spanned="1" table:number-columns-spanned="1">
                    <text:p text:style-name="table_al">s. woningvorming: het verbouwen van een woonruimte tot twee of meer woonruimten zoals</text:p>
                    <text:p text:style-name="table_al">bedoeld in artikel 21, eerste lid, aanhef en onder <text:span text:style-name="nadrukcur">d</text:span>, van de wet;</text:p>
                  </table:table-cell>
                  <table:table-cell table:style-name="cell_frame_all" table:number-rows-spanned="1" table:number-columns-spanned="1">
                    <text:p text:style-name="table_al">s. woningvorming: het verbouwen van een woonruimte tot twee of meer woonruimten zoals bedoeld in artikel 21, eerste lid, aanhef en onder <text:span text:style-name="nadrukvet">e</text:span>, van de wet;</text:p>
                  </table:table-cell>
                </table:table-row>
                <table:table-row table:style-name="row">
                  <table:table-cell table:style-name="cell_frame_all" table:number-rows-spanned="1" table:number-columns-spanned="1">
                    <text:p text:style-name="table_al">t. woningvormingsvergunning: vergunning als bedoeld in artikel 21, eerste lid, aanhef en onder <text:span text:style-name="nadrukcur">d</text:span>, van de wet;</text:p>
                  </table:table-cell>
                  <table:table-cell table:style-name="cell_frame_all" table:number-rows-spanned="1" table:number-columns-spanned="1">
                    <text:p text:style-name="table_al">t. woningvormingsvergunning: vergunning als bedoeld in artikel 21, eerste lid, aanhef en onder <text:span text:style-name="nadrukvet">e</text:span>, van de wet;</text:p>
                  </table:table-cell>
                </table:table-row>
                <table:table-row table:style-name="row">
                  <table:table-cell table:style-name="cell_frame_all" table:number-rows-spanned="1" table:number-columns-spanned="1">
                    <text:p text:style-name="table_al">u. woonruimte: besloten ruimte die, al dan niet tezamen met een of meer andere ruimten, bestemd of geschikt is voor bewoning door een huishouden zoals bedoeld in artikel 1, eerste lid, onder l, van de wet;</text:p>
                  </table:table-cell>
                  <table:table-cell table:style-name="cell_frame_all" table:number-rows-spanned="1" table:number-columns-spanned="1">
                    <text:p text:style-name="table_al">u. woonruimte: besloten ruimte die, al dan niet tezamen met een of meer andere ruimten, bestemd of geschikt is voor bewoning door een huishouden zoals bedoeld in artikel 1, eerste lid, onder l, van de wet;</text:p>
                  </table:table-cell>
                </table:table-row>
                <table:table-row table:style-name="row">
                  <table:table-cell table:style-name="cell_frame_all" table:number-rows-spanned="1" table:number-columns-spanned="1">
                    <text:p text:style-name="table_al">v. WOZ - waarde: de op 1 januari van het voorafgaande kalenderjaar geldende, op grond van</text:p>
                    <text:p text:style-name="table_al">artikel 22 van de Wet waardering onroerende zaken vastgestelde, waarde.</text:p>
                  </table:table-cell>
                  <table:table-cell table:style-name="cell_frame_all" table:number-rows-spanned="1" table:number-columns-spanned="1">
                    <text:p text:style-name="table_al">v. WOZ - waarde: de op 1 januari van het voorafgaande kalenderjaar geldende, op grond</text:p>
                    <text:p text:style-name="table_al">van artikel 22 van de Wet waardering onroerende zaken vastgestelde, waarde.</text:p>
                  </table:table-cell>
                </table:table-row>
                <table:table-row table:style-name="row">
                  <table:table-cell table:style-name="cell_frame_all" table:number-rows-spanned="1" table:number-columns-spanned="1">
                    <text:p text:style-name="table_al">2. Van een huishouden als bedoeld in het eerste lid onder d, is in ieder geval geen sprake, indien:</text:p>
                  </table:table-cell>
                  <table:table-cell table:style-name="cell_frame_all" table:number-rows-spanned="1" table:number-columns-spanned="1">
                    <text:p text:style-name="table_al">2. Van een huishouden als bedoeld in het eerste lid onder d, is in ieder geval geen sprake, indien:</text:p>
                  </table:table-cell>
                </table:table-row>
                <table:table-row table:style-name="row">
                  <table:table-cell table:style-name="cell_frame_all" table:number-rows-spanned="1" table:number-columns-spanned="1">
                    <text:p text:style-name="table_al">a. de ruimte of ruimten waaruit de woonruimte bestaat, niet door alle bewoners worden gedeeld;</text:p>
                  </table:table-cell>
                  <table:table-cell table:style-name="cell_frame_all" table:number-rows-spanned="1" table:number-columns-spanned="1">
                    <text:p text:style-name="table_al">a. de ruimte of ruimten waaruit de woonruimte bestaat, niet door alle bewoners worden gedeeld;</text:p>
                  </table:table-cell>
                </table:table-row>
                <table:table-row table:style-name="row">
                  <table:table-cell table:style-name="cell_frame_all" table:number-rows-spanned="1" table:number-columns-spanned="1">
                    <text:p text:style-name="table_al">b. er geen sprake is van wederzijdse zorg tussen de bewoners;</text:p>
                  </table:table-cell>
                  <table:table-cell table:style-name="cell_frame_all" table:number-rows-spanned="1" table:number-columns-spanned="1">
                    <text:p text:style-name="table_al">b. er geen sprake is van wederzijdse zorg tussen de bewoners;</text:p>
                  </table:table-cell>
                </table:table-row>
                <table:table-row table:style-name="row">
                  <table:table-cell table:style-name="cell_frame_all" table:number-rows-spanned="1" table:number-columns-spanned="1">
                    <text:p text:style-name="table_al">c. er geen gezamenlijke huurovereenkomst is, waarin de namen van alle meerderjarige bewoners vermeld staan;</text:p>
                  </table:table-cell>
                  <table:table-cell table:style-name="cell_frame_all" table:number-rows-spanned="1" table:number-columns-spanned="1">
                    <text:p text:style-name="table_al">c. er geen gezamenlijke huurovereenkomst is, waarin de namen van alle meerderjarige bewoners vermeld staan;</text:p>
                  </table:table-cell>
                </table:table-row>
                <table:table-row table:style-name="row">
                  <table:table-cell table:style-name="cell_frame_all" table:number-rows-spanned="1" table:number-columns-spanned="1">
                    <text:p text:style-name="table_al">d. de bewoners uit hoofde van een studie of arbeidsovereenkomst de woonruimte bewonen;</text:p>
                  </table:table-cell>
                  <table:table-cell table:style-name="cell_frame_all" table:number-rows-spanned="1" table:number-columns-spanned="1">
                    <text:p text:style-name="table_al">d. de bewoners uit hoofde van een studie of arbeidsovereenkomst de woonruimte bewonen;</text:p>
                  </table:table-cell>
                </table:table-row>
                <table:table-row table:style-name="row">
                  <table:table-cell table:style-name="cell_frame_all" table:number-rows-spanned="1" table:number-columns-spanned="1">
                    <text:p text:style-name="table_al">e. de bewoners niet zelf het initiatief tot samenwoning hebben genomen; of,</text:p>
                  </table:table-cell>
                  <table:table-cell table:style-name="cell_frame_all" table:number-rows-spanned="1" table:number-columns-spanned="1">
                    <text:p text:style-name="table_al">e. de bewoners niet zelf het initiatief tot samenwoning hebben genomen; of,</text:p>
                  </table:table-cell>
                </table:table-row>
                <table:table-row table:style-name="row">
                  <table:table-cell table:style-name="cell_frame_all" table:number-rows-spanned="1" table:number-columns-spanned="1">
                    <text:p text:style-name="table_al">f. voor zover van toepassing, de voor het gebruik van de woonruimte door deze bewoners vereiste huisvestingsvergunning niet verleend is.</text:p>
                  </table:table-cell>
                  <table:table-cell table:style-name="cell_frame_all" table:number-rows-spanned="1" table:number-columns-spanned="1">
                    <text:p text:style-name="table_al">f. voor zover van toepassing, de voor het gebruik van de woonruimte door deze bewoners vereiste huisvestingsvergunning niet verleend is.</text:p>
                  </table:table-cell>
                </table:table-row>
                <table:table-row table:style-name="row">
                  <table:table-cell table:style-name="cell_frame_all" table:number-rows-spanned="1" table:number-columns-spanned="1">
                    <text:p text:style-name="table_al">3. Met een huishouden als bedoeld in het eerste lid, onder d, wordt gelijkgesteld: een groep van ten hoogste drie vergunninghouders als bedoeld in artikel 1 lid 1, onder g, van de wet die geen gemeenschappelijke huishouding voeren of wensen te voeren, maar gelet op de in artikel 28 van de wet genoemde taakstelling door burgemeester en wethouders gehuisvest worden of zijn in één woning.</text:p>
                  </table:table-cell>
                  <table:table-cell table:style-name="cell_frame_all" table:number-rows-spanned="1" table:number-columns-spanned="1">
                    <text:p text:style-name="table_al">3. Met een huishouden als bedoeld in het eerste lid, onder d, wordt gelijkgesteld: een groep van ten hoogste drie vergunninghouders als bedoeld in artikel 1 lid 1, onder g, van de wet die geen gemeenschappelijke huishouding voeren of wensen te voeren, maar gelet op de in artikel 28 van de wet genoemde taakstelling door burgemeester en wethouders gehuisvest worden of zijn in één woning.</text:p>
                  </table:table-cell>
                </table:table-row>
                <table:table-row table:style-name="row">
                  <table:table-cell table:style-name="cell_frame_all" table:number-rows-spanned="1" table:number-columns-spanned="1">
                    <text:p text:style-name="table_al">4. Indien voor woonruimte de in het eerste lid, onder v, bedoelde waarde niet is vastgesteld, wordt in deze verordening als WOZ-waarde aangemerkt:</text:p>
                  </table:table-cell>
                  <table:table-cell table:style-name="cell_frame_all" table:number-rows-spanned="1" table:number-columns-spanned="1">
                    <text:p text:style-name="table_al">4. Indien voor woonruimte de in het eerste lid, onder v, bedoelde waarde niet is vastgesteld, wordt in deze verordening als WOZ-waarde aangemerkt:</text:p>
                  </table:table-cell>
                </table:table-row>
                <table:table-row table:style-name="row">
                  <table:table-cell table:style-name="cell_frame_all" table:number-rows-spanned="1" table:number-columns-spanned="1">
                    <text:p text:style-name="table_al">a. de ten tijde van het indienen van de aanvraag om een vergunning als bedoeld in artikel 21 of 22 van de wet geldende, op grond van artikel 22 van de Wet waardering onroerende zaken vastgestelde, waarde; of,</text:p>
                  </table:table-cell>
                  <table:table-cell table:style-name="cell_frame_all" table:number-rows-spanned="1" table:number-columns-spanned="1">
                    <text:p text:style-name="table_al">a. de ten tijde van het indienen van de aanvraag om een vergunning als bedoeld in artikel 21 of 22 van de wet geldende, op grond van artikel 22 van de Wet waardering onroerende zaken vastgestelde, waarde; of,</text:p>
                  </table:table-cell>
                </table:table-row>
                <table:table-row table:style-name="row">
                  <table:table-cell table:style-name="cell_frame_all" table:number-rows-spanned="1" table:number-columns-spanned="1">
                    <text:p text:style-name="table_al">b. de ten tijde van de aanvang van het handelen in strijd met een in artikel 21 of 22 van de wet opgenomen verbod geldende, op grond van artikel 22 van de Wet waardering onroerende zaken vastgestelde, waarde.</text:p>
                  </table:table-cell>
                  <table:table-cell table:style-name="cell_frame_all" table:number-rows-spanned="1" table:number-columns-spanned="1">
                    <text:p text:style-name="table_al">b. de ten tijde van de aanvang van het handelen in strijd met een in artikel 21 of 22 van de wet opgenomen verbod geldende, op grond van artikel 22 van de Wet waardering onroerende zaken vastgestelde, waarde.</text:p>
                  </table:table-cell>
                </table:table-row>
                <table:table-row table:style-name="row">
                  <table:table-cell table:style-name="cell_frame_all" table:number-rows-spanned="1" table:number-columns-spanned="2">
                    <text:p text:style-name="table_al">
                      <text:span text:style-name="nadrukvet">Toelichting</text:span>
                    </text:p>
                  </table:table-cell>
                </table:table-row>
                <table:table-row table:style-name="row">
                  <table:table-cell table:style-name="cell_frame_all" table:number-rows-spanned="1" table:number-columns-spanned="2">
                    <text:p text:style-name="table_al">Deze aanpassingen van de verordening zijn in lijn met wijzigingen in de Huisvestingswet 2014 en de Omgevingswet. De huidige verordening verwijst naar deze wetten, die sinds 1 januari 2024 zijn gewijzigd.</text:p>
                  </table:table-cell>
                </table:table-row>
              </table:table>
              <text:p text:style-name="table_bottom"/>
            </text:section>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text:span> <text:span text:style-name="nadrukvet">tekst</text:span></text:p>
                  </table:table-cell>
                </table:table-row>
                <table:table-row table:style-name="row">
                  <table:table-cell table:style-name="cell_frame_all" table:number-rows-spanned="1" table:number-columns-spanned="1">
                    <text:p text:style-name="table_al">Artikel 2. Vergunningplicht voor onttrekken, omzetten en woningvorming</text:p>
                  </table:table-cell>
                  <table:table-cell table:style-name="cell_frame_all" table:number-rows-spanned="1" table:number-columns-spanned="1">
                    <text:p text:style-name="table_al">Artikel2. Vergunningplicht vooronttrekken, omzetten en woningvorming</text:p>
                  </table:table-cell>
                </table:table-row>
                <table:table-row table:style-name="row">
                  <table:table-cell table:style-name="cell_frame_all" table:number-rows-spanned="1" table:number-columns-spanned="1">
                    <text:p text:style-name="table_al">1. Woonruimte mag nietzonder vergunning als bedoeld in artikel 21 van de wet:</text:p>
                  </table:table-cell>
                  <table:table-cell table:style-name="cell_frame_all" table:number-rows-spanned="1" table:number-columns-spanned="1">
                    <text:p text:style-name="table_al">1. Woonruimte mag niet zonder vergunning als bedoeld in artikel 21 van de wet:</text:p>
                  </table:table-cell>
                </table:table-row>
                <table:table-row table:style-name="row">
                  <table:table-cell table:style-name="cell_frame_all" table:number-rows-spanned="1" table:number-columns-spanned="1">
                    <text:p text:style-name="table_al">a. anders dan ten behoeve van de bewoning of het gebruik als kantoor aan huisof praktijkruimte aan huis door de eigenaar aan de bestemming tot bewoning worden onttrokken (onttrekken) of onttrokken worden gehouden;</text:p>
                  </table:table-cell>
                  <table:table-cell table:style-name="cell_frame_all" table:number-rows-spanned="1" table:number-columns-spanned="1">
                    <text:p text:style-name="table_al">a. anders dan ten behoeve van de bewoning of het gebruik als kantoor aan huis of praktijkruimte aan huis doorde eigenaar aan de bestemming tot bewoning worden onttrokken (onttrekken) of onttrokken worden gehouden;</text:p>
                  </table:table-cell>
                </table:table-row>
                <table:table-row table:style-name="row">
                  <table:table-cell table:style-name="cell_frame_all" table:number-rows-spanned="1" table:number-columns-spanned="1">
                    <text:p text:style-name="table_al">b. van zelfstandige in onzelfstandige woonruimte worden omgezet (omzetten) of omgezet worden gehouden;</text:p>
                  </table:table-cell>
                  <table:table-cell table:style-name="cell_frame_all" table:number-rows-spanned="1" table:number-columns-spanned="1">
                    <text:p text:style-name="table_al">b. van zelfstandige in onzelfstandige woonruimte worden omgezet (omzetten) of omgezet worden gehouden;</text:p>
                  </table:table-cell>
                </table:table-row>
                <table:table-row table:style-name="row">
                  <table:table-cell table:style-name="cell_frame_all" table:number-rows-spanned="1" table:number-columns-spanned="1">
                    <text:p text:style-name="table_al">c. worden verbouwd tot twee of meer woonruimten (woningvorming) of verbouwd tot twee of meer woonruimten worden gehouden.</text:p>
                  </table:table-cell>
                  <table:table-cell table:style-name="cell_frame_all" table:number-rows-spanned="1" table:number-columns-spanned="1">
                    <text:p text:style-name="table_al">c. worden verbouwd tot twee of meer woonruimten (woningvorming) of verbouwd tot twee of meer woonruimten worden gehouden.</text:p>
                  </table:table-cell>
                </table:table-row>
                <table:table-row table:style-name="row">
                  <table:table-cell table:style-name="cell_frame_all" table:number-rows-spanned="1" table:number-columns-spanned="1">
                    <text:p text:style-name="table_al">2. De in het eerste lid, onder b, bedoelde vergunningplicht is niet van toepassing indien <text:span text:style-name="nadrukcur">en </text:span>woonruimte:</text:p>
                  </table:table-cell>
                  <table:table-cell table:style-name="cell_frame_all" table:number-rows-spanned="1" table:number-columns-spanned="1">
                    <text:p text:style-name="table_al">2. De in het eerste lid, onder b, bedoelde vergunningplicht is niet vantoepassing indien <text:span text:style-name="nadrukvet">een </text:span>woonruimte:</text:p>
                  </table:table-cell>
                </table:table-row>
                <table:table-row table:style-name="row">
                  <table:table-cell table:style-name="cell_frame_all" table:number-rows-spanned="1" table:number-columns-spanned="1">
                    <text:p text:style-name="table_al">a. geheel wordt omgezet naar onzelfstandige woonruimte en bewoond wordt door maximaal drie personen die geenhuishouding vormen, niet gelegen is in de in Bijlage I bij deze verordening aangegeven delen van de gemeente en geen flat- of portiekwoning is;</text:p>
                  </table:table-cell>
                  <table:table-cell table:style-name="cell_frame_all" table:number-rows-spanned="1" table:number-columns-spanned="1">
                    <text:p text:style-name="table_al">a. geheel wordt omgezet naar onzelfstandige woonruimte en bewoond wordt door maximaal drie personen die geen huishouding vormen, niet gelegen is in de in Bijlage I bij deze verordeningaangegeven delen vande gemeente en geen flat- of portiekwoning is;</text:p>
                  </table:table-cell>
                </table:table-row>
                <table:table-row table:style-name="row">
                  <table:table-cell table:style-name="cell_frame_all" table:number-rows-spanned="1" table:number-columns-spanned="1">
                    <text:p text:style-name="table_al">b. bewoond wordt door de eigenaar terwijl een deel van die woonruimte onzelfstandig in gebruik wordt gegeven aan maximaal twee personen die geen</text:p>
                    <text:p text:style-name="table_al">huishouden vormenen al dan niet is gelegen in de in Bijlage I bij deze verordening aangegeven delen;</text:p>
                  </table:table-cell>
                  <table:table-cell table:style-name="cell_frame_all" table:number-rows-spanned="1" table:number-columns-spanned="1">
                    <text:p text:style-name="table_al">b. bewoond wordt doorde eigenaar terwijl een deel van die woonruimte onzelfstandig in gebruik wordt gegeven aan maximaal twee personen die geen huishouden vormen en al</text:p>
                    <text:p text:style-name="table_al">dan niet is gelegen in de in Bijlage I bij deze verordening aangegeven delen;</text:p>
                  </table:table-cell>
                </table:table-row>
                <table:table-row table:style-name="row">
                  <table:table-cell table:style-name="cell_frame_all" table:number-rows-spanned="1" table:number-columns-spanned="1">
                    <text:p text:style-name="table_al">c. geheel wordt omgezet naar onzelfstandige woonruimte, bewoond wordt door maximaal twee personen die geen huishouden vormen en gelegen is in de in Bijlage I bij deze verordening aangegeven delen van de gemeente;</text:p>
                  </table:table-cell>
                  <table:table-cell table:style-name="cell_frame_all" table:number-rows-spanned="1" table:number-columns-spanned="1">
                    <text:p text:style-name="table_al">c. geheel wordt omgezet naar onzelfstandige woonruimte, bewoond wordt door maximaal twee personen die geen huishouden vormen en gelegen is in de in Bijlage I bij deze verordening aangegeven delen van de gemeente;</text:p>
                  </table:table-cell>
                </table:table-row>
                <table:table-row table:style-name="row">
                  <table:table-cell table:style-name="cell_frame_all" table:number-rows-spanned="1" table:number-columns-spanned="1">
                    <text:p text:style-name="table_al">d. geheel wordt omgezet naar een onzelfstandige woonruimte en wordt bewoond door maximaal twee personen die geen huishouden vormen, al dan niet gelegen in de Bijlage I bij deze verordening</text:p>
                    <text:p text:style-name="table_al">aangegeven delen van de gemeente en een flat of portiekwoning is.</text:p>
                  </table:table-cell>
                  <table:table-cell table:style-name="cell_frame_all" table:number-rows-spanned="1" table:number-columns-spanned="1">
                    <text:p text:style-name="table_al">d. geheel wordt omgezet naar een onzelfstandige woonruimte en wordt bewoond door maximaal twee personen die geen huishouden vormen, al dan niet gelegen in de</text:p>
                    <text:p text:style-name="table_al">Bijlage I bij deze verordening aangegeven delen van de gemeente en een flat of portiekwoning is.</text:p>
                  </table:table-cell>
                </table:table-row>
                <table:table-row table:style-name="row">
                  <table:table-cell table:style-name="cell_frame_all" table:number-rows-spanned="1" table:number-columns-spanned="2">
                    <text:p text:style-name="table_al">
                      <text:span text:style-name="nadrukvet">Toelichting</text:span>
                    </text:p>
                  </table:table-cell>
                </table:table-row>
                <table:table-row table:style-name="row">
                  <table:table-cell table:style-name="cell_frame_all" table:number-rows-spanned="1" table:number-columns-spanned="2">
                    <text:p text:style-name="table_al"/>
                  </table:table-cell>
                </table:table-row>
              </table:table>
              <text:p text:style-name="table_bottom"/>
            </text:section>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5. Weigeringsgronden ten aanzien van onttrekken, omzetten en woningvorming</text:p>
                  </table:table-cell>
                  <table:table-cell table:style-name="cell_frame_all" table:number-rows-spanned="1" table:number-columns-spanned="1">
                    <text:p text:style-name="table_al">Artikel 5. Weigeringsgronden ten aanzien van onttrekken, omzetten en woningvorming</text:p>
                  </table:table-cell>
                </table:table-row>
                <table:table-row table:style-name="row">
                  <table:table-cell table:style-name="cell_frame_all" table:number-rows-spanned="1" table:number-columns-spanned="1">
                    <text:p text:style-name="table_al">1. Een vergunning als bedoeld in artikel 21 van de wet kan worden geweigerd als:</text:p>
                  </table:table-cell>
                  <table:table-cell table:style-name="cell_frame_all" table:number-rows-spanned="1" table:number-columns-spanned="1">
                    <text:p text:style-name="table_al">1. Een vergunning als bedoeld in artikel 21 van de wet kan worden geweigerd als:</text:p>
                  </table:table-cell>
                </table:table-row>
                <table:table-row table:style-name="row">
                  <table:table-cell table:style-name="cell_frame_all" table:number-rows-spanned="1" table:number-columns-spanned="1">
                    <text:p text:style-name="table_al">a. naar het oordeel van burgemeester en wethouders het belang van behoud of samenstelling van de woonruimtevoorraad groter is dan het met het onttrekken, omzetten of woningvormen gediende belang;</text:p>
                  </table:table-cell>
                  <table:table-cell table:style-name="cell_frame_all" table:number-rows-spanned="1" table:number-columns-spanned="1">
                    <text:p text:style-name="table_al">a. naar het oordeel van burgemeester en wethouders het belang van behoud of samenstelling van de woonruimtevoorraad groter is dan het met het onttrekken, omzetten of woningvormen gediende belang;</text:p>
                  </table:table-cell>
                </table:table-row>
                <table:table-row table:style-name="row">
                  <table:table-cell table:style-name="cell_frame_all" table:number-rows-spanned="1" table:number-columns-spanned="1">
                    <text:p text:style-name="table_al">b. de toestand van het gebouw waarop de aanvraag betrekking heeft, zich naar het oordeel van burgemeester en wethouders vanuit het oogpunt van grootte, indeling of staat van onderhoud geheel of ten dele tegen onttrekken, omzetten of woningvorming verzet;</text:p>
                  </table:table-cell>
                  <table:table-cell table:style-name="cell_frame_all" table:number-rows-spanned="1" table:number-columns-spanned="1">
                    <text:p text:style-name="table_al">b. de toestand van het gebouw waarop de aanvraag betrekking heeft, zich naar het oordeel van burgemeester en wethouders vanuit het oogpunt van grootte, indeling of staat van onderhoud geheel of ten dele tegen onttrekken, omzetten of woningvorming verzet;</text:p>
                  </table:table-cell>
                </table:table-row>
                <table:table-row table:style-name="row">
                  <table:table-cell table:style-name="cell_frame_all" table:number-rows-spanned="1" table:number-columns-spanned="1">
                    <text:p text:style-name="table_al">c. het onder a of b genoemde belang naar het oordeel van burgemeester en wethouders niet voldoende kan worden gediend door het stellen van voorwaarden of verbinden van voorschriften aan de vergunning;</text:p>
                  </table:table-cell>
                  <table:table-cell table:style-name="cell_frame_all" table:number-rows-spanned="1" table:number-columns-spanned="1">
                    <text:p text:style-name="table_al">c. het onder a of b genoemde belang naar het oordeel van burgemeester en wethouders niet voldoende kan worden gediend door het stellen van voorwaarden of verbinden van voorschriften aan de vergunning;</text:p>
                  </table:table-cell>
                </table:table-row>
                <table:table-row table:style-name="row">
                  <table:table-cell table:style-name="cell_frame_all" table:number-rows-spanned="1" table:number-columns-spanned="1">
                    <text:p text:style-name="table_al">d. het verlenen van de vergunning naar het oordeel van burgemeester en wethouders zou kunnen leiden tot een onaanvaardbare inbreuk op een geordend woon- en leefmilieu in de omgeving van de</text:p>
                    <text:p text:style-name="table_al">onroerende zaak of de onroerende zaken waarop de aanvraag betrekking heeft;</text:p>
                  </table:table-cell>
                  <table:table-cell table:style-name="cell_frame_all" table:number-rows-spanned="1" table:number-columns-spanned="1">
                    <text:p text:style-name="table_al">d. het verlenen van de vergunning naar het oordeel van burgemeester en wethouders zou kunnen leiden tot een onaanvaardbare inbreuk op een geordend woon- en leefmilieu in de omgeving van de onroerende zaak of de onroerende zaken waarop de aanvraag betrekking heeft;</text:p>
                  </table:table-cell>
                </table:table-row>
                <table:table-row table:style-name="row">
                  <table:table-cell table:style-name="cell_frame_all" table:number-rows-spanned="1" table:number-columns-spanned="1">
                    <text:p text:style-name="table_al">e. de aanvrager van de vergunning niet de eigenaar is van de onroerende zaak of de onroerende zaken waarop de aanvraag betrekking heeft; of,</text:p>
                  </table:table-cell>
                  <table:table-cell table:style-name="cell_frame_all" table:number-rows-spanned="1" table:number-columns-spanned="1">
                    <text:p text:style-name="table_al">e. de aanvrager van de vergunning niet de eigenaar is van de onroerende zaak of de onroerende zaken waarop de aanvraag betrekking heeft; of,</text:p>
                  </table:table-cell>
                </table:table-row>
                <table:table-row table:style-name="row">
                  <table:table-cell table:style-name="cell_frame_all" table:number-rows-spanned="1" table:number-columns-spanned="1">
                    <text:p text:style-name="table_al">f. de met de vergunning te realiseren situatie in strijd is met een voorbereidingsbesluit of het omgevingsplan.</text:p>
                  </table:table-cell>
                  <table:table-cell table:style-name="cell_frame_all" table:number-rows-spanned="1" table:number-columns-spanned="1">
                    <text:p text:style-name="table_al">f. de met de vergunning te realiseren situatie in strijd is met een voorbereidingsbesluit of het omgevingsplan.</text:p>
                  </table:table-cell>
                </table:table-row>
                <table:table-row table:style-name="row">
                  <table:table-cell table:style-name="cell_frame_all" table:number-rows-spanned="1" table:number-columns-spanned="1">
                    <text:p text:style-name="table_al"> 2. Een vergunning voor omzetting of woningvorming als bedoeld in artikel 21 van de wet wordt geweigerd indien de aanvraag ziet op een woonruimte die gelegen is in Bijlage I bij deze verordening aangegeven delen van de gemeente;</text:p>
                  </table:table-cell>
                  <table:table-cell table:style-name="cell_frame_all" table:number-rows-spanned="1" table:number-columns-spanned="1">
                    <text:p text:style-name="table_al">2. Een vergunning voor omzetting of woningvorming als bedoeld in artikel 21 van de wet wordt geweigerd indien de aanvraag ziet op een woonruimte die gelegen is in Bijlage I bij deze verordening aangegeven delen van de gemeente <text:span text:style-name="nadrukvet">en de eigenaar van die woonruimte geen toegelaten instelling is zoals bedoeld in artikel 19 van de Woningwet;</text:span></text:p>
                  </table:table-cell>
                </table:table-row>
                <table:table-row table:style-name="row">
                  <table:table-cell table:style-name="cell_frame_all" table:number-rows-spanned="1" table:number-columns-spanned="1">
                    <text:p text:style-name="table_al">3. Een vergunning voor woningvorming als bedoeld in artikel 21 van de wet kan worden geweigerd indien de uit woningvorming beoogde woonruimte niet beschikt over een gebruiksoppervlakte van minimaal 70 m2.</text:p>
                  </table:table-cell>
                  <table:table-cell table:style-name="cell_frame_all" table:number-rows-spanned="1" table:number-columns-spanned="1">
                    <text:p text:style-name="table_al">3. Een vergunning voor woningvorming als bedoeld in artikel 21 van de wet kan worden geweigerd indien de uit woningvorming beoogde woonruimte niet beschikt over een gebruiksoppervlakte van minimaal 70 m2.</text:p>
                  </table:table-cell>
                </table:table-row>
                <table:table-row table:style-name="row">
                  <table:table-cell table:style-name="cell_frame_all" table:number-rows-spanned="1" table:number-columns-spanned="1">
                    <text:p text:style-name="table_al">4. Een vergunning voor woningomzetting als bedoeld in artikel 21 van de wet wordt geweigerd indien de uit woningomzetting ontstane woonruimte niet beschikt over een gebruiksoppervlakte van minimaal 18 m2 per persoon.</text:p>
                  </table:table-cell>
                  <table:table-cell table:style-name="cell_frame_all" table:number-rows-spanned="1" table:number-columns-spanned="1">
                    <text:p text:style-name="table_al">4. Een vergunning voor woningomzetting als bedoeld in artikel 21 van de wet wordt geweigerd indien de uit woningomzetting ontstane woonruimte niet beschikt over een gebruiksoppervlakte van minimaal 18 m2 per persoon.</text:p>
                  </table:table-cell>
                </table:table-row>
                <table:table-row table:style-name="row">
                  <table:table-cell table:style-name="cell_frame_all" table:number-rows-spanned="1" table:number-columns-spanned="1">
                    <text:p text:style-name="table_al">5. Een vergunning als bedoeld in artikel 21 van de wet kan voorts worden geweigerd in het geval en onder de voorwaarden, bedoeld in artikel 3 van de Wet bevordering integriteitsbeoordelingen door het openbaar bestuur.</text:p>
                  </table:table-cell>
                  <table:table-cell table:style-name="cell_frame_all" table:number-rows-spanned="1" table:number-columns-spanned="1">
                    <text:p text:style-name="table_al">5. Een vergunning als bedoeld in artikel 21 van de wet kan voorts worden geweigerd in het geval en onder de voorwaarden, bedoeld in artikel 3 van de Wet bevordering integriteitsbeoordelingen door het openbaar bestuur.</text:p>
                  </table:table-cell>
                </table:table-row>
                <table:table-row table:style-name="row">
                  <table:table-cell table:style-name="cell_frame_all" table:number-rows-spanned="1" table:number-columns-spanned="1">
                    <text:p text:style-name="table_al">6. Burgemeester en wethouders kunnen categorieën van gevallen aanwijzen waarin in afwijking van het bepaalde in het tweede lid, voor woonruimte gelegen in de in dat lid bedoelde gebieden een woningvormingsvergunning kan worden verleend.</text:p>
                  </table:table-cell>
                  <table:table-cell table:style-name="cell_frame_all" table:number-rows-spanned="1" table:number-columns-spanned="1">
                    <text:p text:style-name="table_al">6. Burgemeester en wethouders kunnen categorieën van gevallen aanwijzen waarin in afwijking van het bepaalde in het tweede lid, voor woonruimte gelegen in de in dat lid bedoelde gebieden een woningvormingsvergunning kan worden verleend.</text:p>
                  </table:table-cell>
                </table:table-row>
                <table:table-row table:style-name="row">
                  <table:table-cell table:style-name="cell_frame_all" table:number-rows-spanned="1" table:number-columns-spanned="2">
                    <text:p text:style-name="table_al">
                      <text:span text:style-name="nadrukvet">Toelichting</text:span>
                    </text:p>
                  </table:table-cell>
                </table:table-row>
                <table:table-row table:style-name="row">
                  <table:table-cell table:style-name="cell_frame_all" table:number-rows-spanned="1" table:number-columns-spanned="2">
                    <text:p text:style-name="table_al"/>
                    <text:p text:style-name="table_al">Deze aanpassing voorziet in een vrijstelling voor woningvorming in aangewezen gebieden voor toegelaten instellingen. Op dit moment ondervinden toegelaten instellingen belemmeringen door de verordening bij het uitvoeren van hun projecten. Voor verschillende plannen zijn vaak meerdere vergunningen nodig, zoals een omgevingsvergunning voor verbouwingen en een vergunning op basis van de Huisvestingswet voor woningvorming of splitsing. In sommige gevallen kan de vergunning op basis van de Huisvestingswet echter niet worden verleend vanwege de restricties die de verordening oplegt in bepaalde gebieden. Dit staat de uitvoering van projecten die passen binnen de Woonvisie in de weg.</text:p>
                    <text:p text:style-name="table_al"/>
                    <text:p text:style-name="table_al">Met deze aanpassing krijgt het college de bevoegdheid om gemotiveerd af te wijken van de weigeringsgronden van artikel 5, zodat gewenste projecten toch gerealiseerd kunnen worden.</text:p>
                  </table:table-cell>
                </table:table-row>
              </table:table>
              <text:p text:style-name="table_bottom"/>
            </text:section>
            <text:p text:style-name="al"/>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text:span> <text:span text:style-name="nadrukvet">tekst</text:span></text:p>
                  </table:table-cell>
                </table:table-row>
                <table:table-row table:style-name="row">
                  <table:table-cell table:style-name="cell_frame_all" table:number-rows-spanned="1" table:number-columns-spanned="1">
                    <text:p text:style-name="table_al">Artikel 7. Vergunningplicht voor kadastraal splitsen</text:p>
                    <text:p text:style-name="table_al">Woonruimten met eenWOZ-waarde tot en met<text:span text:style-name="nadrukcur"> €300.000 </text:span>gelegen in de in artikel 1 van Bijlage II genoemde delen van de gemeente, mogen niet zonder vergunning als bedoeld in artikel 22 van de wet gesplitst worden in appartementsrechten als bedoeld in artikel 106, eerste en vierde,van Boek 5 van het Burgerlijk Wetboek als een of meer appartementsrechten de bevoegdheid omvatten tot het gebruik van eenof meer gedeelten van het gebouw als woonruimte.</text:p>
                  </table:table-cell>
                  <table:table-cell table:style-name="cell_frame_all" table:number-rows-spanned="1" table:number-columns-spanned="1">
                    <text:p text:style-name="table_al">Woonruimten met eenWOZ-waarde tot en met<text:span text:style-name="nadrukvet"> € 310.000 </text:span>gelegen in de in artikel1 van Bijlage II genoemde delen van de gemeente, mogen niet zondervergunning als bedoeld in artikel 22 van de wet gesplitst worden in appartementsrechten als bedoeld in artikel 106, eerste en vierde, van Boek 5 van het Burgerlijk Wetboek als een of meer appartementsrechten de bevoegdheid omvatten tot het gebruik van een of meer gedeelten van het gebouwals woonruimte.</text:p>
                  </table:table-cell>
                </table:table-row>
                <table:table-row table:style-name="row">
                  <table:table-cell table:style-name="cell_frame_all" table:number-rows-spanned="1" table:number-columns-spanned="2">
                    <text:p text:style-name="table_al">
                      <text:span text:style-name="nadrukvet">Toelichting</text:span>
                    </text:p>
                  </table:table-cell>
                </table:table-row>
                <table:table-row table:style-name="row">
                  <table:table-cell table:style-name="cell_frame_all" table:number-rows-spanned="1" table:number-columns-spanned="2">
                    <text:p text:style-name="table_al">Er wordt voorgesteld hetbedrag te herindexeren en te verhogen naar € 310.000, in verband metde 3,8% stijging van de WOZ-waarde.</text:p>
                  </table:table-cell>
                </table:table-row>
              </table:table>
              <text:p text:style-name="table_bottom"/>
            </text:section>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text:span> <text:span text:style-name="nadrukvet">tekst</text:span></text:p>
                  </table:table-cell>
                </table:table-row>
                <table:table-row table:style-name="row">
                  <table:table-cell table:style-name="cell_frame_all" table:number-rows-spanned="1" table:number-columns-spanned="1">
                    <text:p text:style-name="table_al">Artikel 9. Weigeringsgronden ten aanzien van kadastraal splitsen</text:p>
                  </table:table-cell>
                  <table:table-cell table:style-name="cell_frame_all" table:number-rows-spanned="1" table:number-columns-spanned="1">
                    <text:p text:style-name="table_al">Artikel 9. Weigeringsgronden ten aanzien van kadastraal splitsen</text:p>
                  </table:table-cell>
                </table:table-row>
                <table:table-row table:style-name="row">
                  <table:table-cell table:style-name="cell_frame_all" table:number-rows-spanned="1" table:number-columns-spanned="1">
                    <text:p text:style-name="table_al">1. Een vergunning als bedoeld in artikel 22 van de wet kan worden geweigerd als:</text:p>
                  </table:table-cell>
                  <table:table-cell table:style-name="cell_frame_all" table:number-rows-spanned="1" table:number-columns-spanned="1">
                    <text:p text:style-name="table_al">1. Een vergunning als bedoeld in artikel 22 van de wet kan worden geweigerd als:</text:p>
                  </table:table-cell>
                </table:table-row>
                <table:table-row table:style-name="row">
                  <table:table-cell table:style-name="cell_frame_all" table:number-rows-spanned="1" table:number-columns-spanned="1">
                    <text:p text:style-name="table_al">a. naar het oordeel van burgemeester en wethouders het belang van behoud of samenstelling van de woonruimtevoorraad groter is dan het met het splitsen gediende belang;</text:p>
                  </table:table-cell>
                  <table:table-cell table:style-name="cell_frame_all" table:number-rows-spanned="1" table:number-columns-spanned="1">
                    <text:p text:style-name="table_al">a. naar het oordeel van burgemeester en wethouders het belang van behoud of samenstelling van de woonruimtevoorraad groter is dan hetmet het splitsen gediende belang;</text:p>
                  </table:table-cell>
                </table:table-row>
                <table:table-row table:style-name="row">
                  <table:table-cell table:style-name="cell_frame_all" table:number-rows-spanned="1" table:number-columns-spanned="1">
                    <text:p text:style-name="table_al">b. de toestand van het gebouw waarop de aanvraag betrekking heeft, zich naar het oordeel van burgemeester en wethouders vanuit het oogpuntvan grootte, indeling of staat van onderhoud geheel of ten dele tegen splitsing verzet;</text:p>
                  </table:table-cell>
                  <table:table-cell table:style-name="cell_frame_all" table:number-rows-spanned="1" table:number-columns-spanned="1">
                    <text:p text:style-name="table_al">b. de toestand van het gebouw waarop de aanvraag betrekking heeft, zich naarhet oordeel van burgemeester en wethouders vanuit het oogpunt van grootte, indeling of staat van onderhoud geheel of ten dele tegen splitsing verzet;</text:p>
                  </table:table-cell>
                </table:table-row>
                <table:table-row table:style-name="row">
                  <table:table-cell table:style-name="cell_frame_all" table:number-rows-spanned="1" table:number-columns-spanned="1">
                    <text:p text:style-name="table_al">c. het onder a of b genoemde belangnaar het oordeel van burgemeester en wethouders niet voldoende kan worden gediend door het stellen van voorwaarden of verbinden van voorschriften aan de vergunning;</text:p>
                  </table:table-cell>
                  <table:table-cell table:style-name="cell_frame_all" table:number-rows-spanned="1" table:number-columns-spanned="1">
                    <text:p text:style-name="table_al">c. het onder a of b genoemde belang naar het oordeel van burgemeester en wethouders niet voldoende kan wordengediend door hetstellen van voorwaarden of verbinden van voorschriften aan de vergunning;</text:p>
                  </table:table-cell>
                </table:table-row>
                <table:table-row table:style-name="row">
                  <table:table-cell table:style-name="cell_frame_all" table:number-rows-spanned="1" table:number-columns-spanned="1">
                    <text:p text:style-name="table_al">d. het verlenen van de vergunning naar het oordeel van burgemeester en wethouders zou kunnen leiden tot een onaanvaardbare inbreuk op een geordend woon- en leefmilieu in de omgeving van de onroerende zaak of de onroerende zaken waarop de aanvraag betrekking heeft; of,</text:p>
                  </table:table-cell>
                  <table:table-cell table:style-name="cell_frame_all" table:number-rows-spanned="1" table:number-columns-spanned="1">
                    <text:p text:style-name="table_al">d. het verlenen van de vergunning naar het oordeel van burgemeester en wethouders zou kunnen leidentot een onaanvaardbare inbreuk op een geordend woon- en leefmilieu in de omgeving van de onroerende zaak of de onroerende zaken waarop de aanvraag betrekking heeft; of,</text:p>
                  </table:table-cell>
                </table:table-row>
                <table:table-row table:style-name="row">
                  <table:table-cell table:style-name="cell_frame_all" table:number-rows-spanned="1" table:number-columns-spanned="1">
                    <text:p text:style-name="table_al">e. <text:span text:style-name="nadrukcur">de met de vergunning te realiseren situatie in strijd is met het bestemmingsplan, een voorbereidingsbesluit of het omgevingsplan.</text:span></text:p>
                  </table:table-cell>
                  <table:table-cell table:style-name="cell_frame_all" table:number-rows-spanned="1" table:number-columns-spanned="1">
                    <text:p text:style-name="table_al">
                      <text:span text:style-name="nadrukvet">e. de aanvrager van de vergunning niet de eigenaar is van de onroerende zaak of de onroerende zaken waarop de aanvraag betrekking heeft; o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 de met de vergunning te realiseren situatie in strijd is met het bestemmingsplan, een voorbereidingsbesluit of het omgevingsplan.</text:span>
                    </text:p>
                  </table:table-cell>
                </table:table-row>
                <table:table-row table:style-name="row">
                  <table:table-cell table:style-name="cell_frame_all" table:number-rows-spanned="1" table:number-columns-spanned="1">
                    <text:p text:style-name="table_al">2. Een vergunning als bedoeld in artikel 22 van de wet kan voorts worden geweigerd in het geval en onder de voorwaarden, bedoeld in artikel 3 van de Wet bevordering integriteitsbeoordelingen door het openbaar bestuur.</text:p>
                  </table:table-cell>
                  <table:table-cell table:style-name="cell_frame_all" table:number-rows-spanned="1" table:number-columns-spanned="1">
                    <text:p text:style-name="table_al">2. Een vergunning als bedoeld in artikel 22 van de wet kan voorts worden geweigerd in het geval en onder de voorwaarden, bedoeld in artikel 3 van de Wet bevordering integriteitsbeoordelingen door het openbaar bestuur.</text:p>
                  </table:table-cell>
                </table:table-row>
                <table:table-row table:style-name="row">
                  <table:table-cell table:style-name="cell_frame_all" table:number-rows-spanned="1" table:number-columns-spanned="2">
                    <text:p text:style-name="table_al">
                      <text:span text:style-name="nadrukvet">Toelichting</text:span>
                    </text:p>
                  </table:table-cell>
                </table:table-row>
                <table:table-row table:style-name="row">
                  <table:table-cell table:style-name="cell_frame_all" table:number-rows-spanned="1" table:number-columns-spanned="2">
                    <text:p text:style-name="table_al">Het voorstel is om lid e en f toe te voegen, omdat het de vergunningverlening verduidelijkt en voorkomt dat niet-eigenaren zonder de benodigde rechten vergunningen aanvragen. Dit versterkt de controle op eigendom en voorkomt misbruik, wat bijdraagt aan een efficiëntere handhaving van de regels rondom splitsing.</text:p>
                  </table:table-cell>
                </table:table-row>
              </table:table>
              <text:p text:style-name="table_bottom"/>
            </text:section>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text:span> <text:span text:style-name="nadrukvet">tekst</text:span></text:p>
                  </table:table-cell>
                </table:table-row>
                <table:table-row table:style-name="row">
                  <table:table-cell table:style-name="cell_frame_all" table:number-rows-spanned="1" table:number-columns-spanned="1">
                    <text:p text:style-name="table_al">Artikel 9b. Verhuurvergunning opkoopbescherming</text:p>
                  </table:table-cell>
                  <table:table-cell table:style-name="cell_frame_all" table:number-rows-spanned="1" table:number-columns-spanned="1">
                    <text:p text:style-name="table_al">Artikel 9b. Verhuurvergunning opkoopbescherming</text:p>
                  </table:table-cell>
                </table:table-row>
                <table:table-row table:style-name="row">
                  <table:table-cell table:style-name="cell_frame_all" table:number-rows-spanned="1" table:number-columns-spanned="1">
                    <text:p text:style-name="table_al">1. Het is verboden beschermde woonruimte gedurende een periode van vier jaar na de datum van inschrijving zonder verhuurvergunning opkoopbescherming in gebruik te geven en gegeven te houden.</text:p>
                  </table:table-cell>
                  <table:table-cell table:style-name="cell_frame_all" table:number-rows-spanned="1" table:number-columns-spanned="1">
                    <text:p text:style-name="table_al">1. Het is verboden beschermde woonruimte gedurende een periode van vier jaar na de datum van inschrijving zonder verhuurvergunning opkoopbescherming in gebruik te geven en gegeven te houden.</text:p>
                  </table:table-cell>
                </table:table-row>
                <table:table-row table:style-name="row">
                  <table:table-cell table:style-name="cell_frame_all" table:number-rows-spanned="1" table:number-columns-spanned="1">
                    <text:p text:style-name="table_al">2. Als beschermde woonruimte wordt aangewezen iedere woonruimte die elk van de volgende kenmerken heeft:</text:p>
                  </table:table-cell>
                  <table:table-cell table:style-name="cell_frame_all" table:number-rows-spanned="1" table:number-columns-spanned="1">
                    <text:p text:style-name="table_al">2. Als beschermde woonruimte wordt aangewezen iederewoonruimte die elk van de volgende kenmerken heeft:</text:p>
                  </table:table-cell>
                </table:table-row>
                <table:table-row table:style-name="row">
                  <table:table-cell table:style-name="cell_frame_all" table:number-rows-spanned="1" table:number-columns-spanned="1">
                    <text:p text:style-name="table_al">a. de woonruimte ligt in éénvan de in bijlage III genoemde delen van de gemeente;</text:p>
                  </table:table-cell>
                  <table:table-cell table:style-name="cell_frame_all" table:number-rows-spanned="1" table:number-columns-spanned="1">
                    <text:p text:style-name="table_al">a. de woonruimte ligt in éénvan de in bijlage III genoemde delen van de gemeente;</text:p>
                  </table:table-cell>
                </table:table-row>
                <table:table-row table:style-name="row">
                  <table:table-cell table:style-name="cell_frame_all" table:number-rows-spanned="1" table:number-columns-spanned="1">
                    <text:p text:style-name="table_al">b. de WOZ-waarde bedraagt niet meer dan<text:span text:style-name="nadrukcur">€ 355.000</text:span>;</text:p>
                  </table:table-cell>
                  <table:table-cell table:style-name="cell_frame_all" table:number-rows-spanned="1" table:number-columns-spanned="1">
                    <text:p text:style-name="table_al">b. de WOZ-waarde bedraagt niet meerdan <text:span text:style-name="nadrukvet">€ 390.000;</text:span></text:p>
                  </table:table-cell>
                </table:table-row>
                <table:table-row table:style-name="row">
                  <table:table-cell table:style-name="cell_frame_all" table:number-rows-spanned="1" table:number-columns-spanned="1">
                    <text:p text:style-name="table_al">c. op de datum van inschrijving was ten minsteéén van de in het volgende lid bedoelde situaties van toepassing;</text:p>
                  </table:table-cell>
                  <table:table-cell table:style-name="cell_frame_all" table:number-rows-spanned="1" table:number-columns-spanned="1">
                    <text:p text:style-name="table_al">c. op de datum van inschrijving was ten minste één van de in het volgende lid bedoelde situaties van toepassing;</text:p>
                  </table:table-cell>
                </table:table-row>
                <table:table-row table:style-name="row">
                  <table:table-cell table:style-name="cell_frame_all" table:number-rows-spanned="1" table:number-columns-spanned="1">
                    <text:p text:style-name="table_al">d. de datum van inschrijving ligt na 1 november 2022;</text:p>
                  </table:table-cell>
                  <table:table-cell table:style-name="cell_frame_all" table:number-rows-spanned="1" table:number-columns-spanned="1">
                    <text:p text:style-name="table_al">d. de datumvan inschrijving ligtna 1 november 2022;</text:p>
                  </table:table-cell>
                </table:table-row>
                <table:table-row table:style-name="row">
                  <table:table-cell table:style-name="cell_frame_all" table:number-rows-spanned="1" table:number-columns-spanned="1">
                    <text:p text:style-name="table_al">e. de woonruimte is geen eigendom van een toegelaten instelling als bedoeld in artikel 19 van de Woningwet.</text:p>
                  </table:table-cell>
                  <table:table-cell table:style-name="cell_frame_all" table:number-rows-spanned="1" table:number-columns-spanned="1">
                    <text:p text:style-name="table_al">e. de woonruimte is geen eigendom van een toegelaten instelling als bedoeld in artikel 19 van de Woningwet.</text:p>
                  </table:table-cell>
                </table:table-row>
                <table:table-row table:style-name="row">
                  <table:table-cell table:style-name="cell_frame_all" table:number-rows-spanned="1" table:number-columns-spanned="1">
                    <text:p text:style-name="table_al">3. Op de datum van inschrijving:</text:p>
                  </table:table-cell>
                  <table:table-cell table:style-name="cell_frame_all" table:number-rows-spanned="1" table:number-columns-spanned="1">
                    <text:p text:style-name="table_al">3. Op de datum van inschrijving:</text:p>
                  </table:table-cell>
                </table:table-row>
                <table:table-row table:style-name="row">
                  <table:table-cell table:style-name="cell_frame_all" table:number-rows-spanned="1" table:number-columns-spanned="1">
                    <text:p text:style-name="table_al">a. was de woonruimte vrij van huur en gebruik;</text:p>
                  </table:table-cell>
                  <table:table-cell table:style-name="cell_frame_all" table:number-rows-spanned="1" table:number-columns-spanned="1">
                    <text:p text:style-name="table_al">a. was de woonruimte vrij van huur en gebruik;</text:p>
                  </table:table-cell>
                </table:table-row>
                <table:table-row table:style-name="row">
                  <table:table-cell table:style-name="cell_frame_all" table:number-rows-spanned="1" table:number-columns-spanned="1">
                    <text:p text:style-name="table_al">b. was de woonruimte in verhuurde staat voor een periode minder dan 6 maanden; of,</text:p>
                  </table:table-cell>
                  <table:table-cell table:style-name="cell_frame_all" table:number-rows-spanned="1" table:number-columns-spanned="1">
                    <text:p text:style-name="table_al">b. was de woonruimte in verhuurde staat voor een periode minder dan 6 maanden; of,</text:p>
                  </table:table-cell>
                </table:table-row>
                <table:table-row table:style-name="row">
                  <table:table-cell table:style-name="cell_frame_all" table:number-rows-spanned="1" table:number-columns-spanned="1">
                    <text:p text:style-name="table_al">c. werd de woonruimte verhuurd met een verhuurvergunning opkoopbescherming.</text:p>
                  </table:table-cell>
                  <table:table-cell table:style-name="cell_frame_all" table:number-rows-spanned="1" table:number-columns-spanned="1">
                    <text:p text:style-name="table_al">c. werd de woonruimte verhuurd met een verhuurvergunning opkoopbescherming.</text:p>
                  </table:table-cell>
                </table:table-row>
                <table:table-row table:style-name="row">
                  <table:table-cell table:style-name="cell_frame_all" table:number-rows-spanned="1" table:number-columns-spanned="1">
                    <text:p text:style-name="table_al">4. Burgemeester en wethouders kunnen conform artikel 41, vierde lid, van de wet, ontheffing verlenen van het in artikel 41, eerste lid, van de wet opgenomen verbod.</text:p>
                  </table:table-cell>
                  <table:table-cell table:style-name="cell_frame_all" table:number-rows-spanned="1" table:number-columns-spanned="1">
                    <text:p text:style-name="table_al">4. Burgemeester en wethouders kunnen conform artikel 41, vierde lid, van de wet,ontheffing verlenen van het in artikel 41, eerste lid, van de wet opgenomen verbod.</text:p>
                  </table:table-cell>
                </table:table-row>
                <table:table-row table:style-name="row">
                  <table:table-cell table:style-name="cell_frame_all" table:number-rows-spanned="1" table:number-columns-spanned="1">
                    <text:p text:style-name="table_al">5. Burgemeester en wethouders kunnen categorieën van gevallen aanwijzen die bij uitsluiting voor een ontheffing in aanmerking komen;</text:p>
                  </table:table-cell>
                  <table:table-cell table:style-name="cell_frame_all" table:number-rows-spanned="1" table:number-columns-spanned="1">
                    <text:p text:style-name="table_al">5. Burgemeester en wethouders kunnen categorieën van gevallen aanwijzen die bij uitsluiting voor een ontheffing in aanmerking komen;</text:p>
                  </table:table-cell>
                </table:table-row>
                <table:table-row table:style-name="row">
                  <table:table-cell table:style-name="cell_frame_all" table:number-rows-spanned="1" table:number-columns-spanned="1">
                    <text:p text:style-name="table_al">6. Aan de hand van de actualisatie schaarste/woningmarktsituatie het bedrag van 355.000 euro, zoals bedoeld in het tweede lid aanhef, en onder b, jaarlijks te laten evalueren door de gemeenteraad en indien nodig (op basis van onderbouwing vanuit de schaarste/woningmarktsituatie) te wijzigen.</text:p>
                  </table:table-cell>
                  <table:table-cell table:style-name="cell_frame_all" table:number-rows-spanned="1" table:number-columns-spanned="1">
                    <text:p text:style-name="table_al">6. Aan de hand van de actualisatie schaarste/woningmarktsituatie het bedrag van 355.000 euro, zoals bedoeld in het tweede lid aanhef, en onder b, jaarlijks te laten evalueren door de gemeenteraad en indien nodig (op basis van onderbouwing vanuit de schaarste/woningmarktsituatie) te wijzigen.</text:p>
                  </table:table-cell>
                </table:table-row>
                <table:table-row table:style-name="row">
                  <table:table-cell table:style-name="cell_frame_all" table:number-rows-spanned="1" table:number-columns-spanned="2">
                    <text:p text:style-name="table_al">
                      <text:span text:style-name="nadrukvet">Toelichting</text:span>
                    </text:p>
                  </table:table-cell>
                </table:table-row>
                <table:table-row table:style-name="row">
                  <table:table-cell table:style-name="cell_frame_all" table:number-rows-spanned="1" table:number-columns-spanned="2">
                    <text:p text:style-name="table_al">Het voorstel is de WOZ-waarde te indexeren naar de betaalbare koopgrens van het Rijk die gesteld is op € 390.000.</text:p>
                  </table:table-cell>
                </table:table-row>
              </table:table>
              <text:p text:style-name="table_bottom"/>
            </text:section>
            <text:p text:style-name="al"/>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text:span> <text:span text:style-name="nadrukvet">tekst</text:span></text:p>
                  </table:table-cell>
                </table:table-row>
                <table:table-row table:style-name="row">
                  <table:table-cell table:style-name="cell_frame_all" table:number-rows-spanned="1" table:number-columns-spanned="1">
                    <text:p text:style-name="table_al">Artikel 9d. Gevallen waarin de verhuurvergunning opkoopbescherming wordt verleend</text:p>
                  </table:table-cell>
                  <table:table-cell table:style-name="cell_frame_all" table:number-rows-spanned="1" table:number-columns-spanned="1">
                    <text:p text:style-name="table_al">Artikel 9d. Gevallen waarin de verhuurvergunning opkoopbescherming wordt verleend</text:p>
                  </table:table-cell>
                </table:table-row>
                <table:table-row table:style-name="row">
                  <table:table-cell table:style-name="cell_frame_all" table:number-rows-spanned="1" table:number-columns-spanned="1">
                    <text:p text:style-name="table_al">1. Indien de verhuurvergunning opkoopbescherming niet met toepassing van het bepaalde in artikel 43, eerste lid, van de wet wordt geweigerd, wordt de verhuurvergunning opkoopbescherming verleend indien sprake is van een in het tweede lid bepaalde vorm van het in gebruik geven.</text:p>
                  </table:table-cell>
                  <table:table-cell table:style-name="cell_frame_all" table:number-rows-spanned="1" table:number-columns-spanned="1">
                    <text:p text:style-name="table_al">1. Indien de verhuurvergunning opkoopbescherming niet met toepassing van het bepaalde in artikel 43, eerste lid, van de wet wordt geweigerd, wordt de verhuurvergunning opkoopbescherming verleend indien sprake is van een in hettweede lid bepaalde vorm van het in gebruik geven.</text:p>
                  </table:table-cell>
                </table:table-row>
                <table:table-row table:style-name="row">
                  <table:table-cell table:style-name="cell_frame_all" table:number-rows-spanned="1" table:number-columns-spanned="1">
                    <text:p text:style-name="table_al">2. De in het eerstelid bedoelde vormenvan het in gebruik geven zijn:</text:p>
                  </table:table-cell>
                  <table:table-cell table:style-name="cell_frame_all" table:number-rows-spanned="1" table:number-columns-spanned="1">
                    <text:p text:style-name="table_al">2. De in het eerste lid bedoelde vormenvan het in gebruik geven zijn:</text:p>
                  </table:table-cell>
                </table:table-row>
                <table:table-row table:style-name="row">
                  <table:table-cell table:style-name="cell_frame_all" table:number-rows-spanned="1" table:number-columns-spanned="1">
                    <text:p text:style-name="table_al">a. <text:span text:style-name="nadrukcur">het voor bewoning in gebruik geven van woonruimte als bedoeld in artikel 41, derde lid, aanhef en onder a, b, c van de wet;</text:span></text:p>
                  </table:table-cell>
                  <table:table-cell table:style-name="cell_frame_all" table:number-rows-spanned="1" table:number-columns-spanned="1">
                    <text:p text:style-name="table_al">
                      <text:span text:style-name="nadrukvet">a. </text:span>
                      <text:span text:style-name="nadrukvet">de woonruimte wordt in gebruik gegeven aan een woningzoekende die een bloed- of aanverwantschap in de eerste of tweede graad heeft met de eigenaar of indien wordt aangetoond dat er sprake is van vergelijkbare gevallen zoals een (voormalig) pleegkind of (voormalig) voogd;</text:span>
                    </text:p>
                  </table:table-cell>
                </table:table-row>
                <table:table-row table:style-name="row">
                  <table:table-cell table:style-name="cell_frame_all" table:number-rows-spanned="1" table:number-columns-spanned="1">
                    <text:p text:style-name="table_al">
                      <text:span text:style-name="nadrukcur">b. het voor bewoning in gebruik geven van woonruimte die door of in opdracht van de gemeente is aangekocht;</text:span>
                    </text:p>
                  </table:table-cell>
                  <table:table-cell table:style-name="cell_frame_all" table:number-rows-spanned="1" table:number-columns-spanned="1">
                    <text:p text:style-name="table_al">
                      <text:span text:style-name="nadrukvet">b. de eigenaar heeft na de datum van inschrijving in de openbare registers van de akte van levering van die woonruimte aan hem, ten minste 12 maanden zijn woonadres als bedoeld in artikel 1.1, onderdeel o, onder 1°, van de Wet basisregistratie personen, in die woonruimte en de eigenaar komt met een woningzoekende schriftelijk overeen dat de woningzoekende de woonruimte voor een termijn van ten hoogste 12 maanden, anders dan voor toeristische verhuur, in gebruik neemt;</text:span>
                    </text:p>
                  </table:table-cell>
                </table:table-row>
                <table:table-row table:style-name="row">
                  <table:table-cell table:style-name="cell_frame_all" table:number-rows-spanned="1" table:number-columns-spanned="1">
                    <text:p text:style-name="table_al">c. <text:span text:style-name="nadrukcur">het voor bewoning in gebruik geven van woonruimte door een gecertificeerde of door de gemeente of een andere publiekrechtelijke rechtspersoon gecontracteerde zorgaanbieder aan cliënten met een zorgindicatie, mits:</text:span></text:p>
                  </table:table-cell>
                  <table:table-cell table:style-name="cell_frame_all" table:number-rows-spanned="1" table:number-columns-spanned="1">
                    <text:p text:style-name="table_al">
                      <text:span text:style-name="nadrukvet">c. de woonruimte maakt onlosmakelijk deel uit van een winkel-, kantoor- of bedrijfsruimte;</text:span>
                    </text:p>
                  </table:table-cell>
                </table:table-row>
                <table:table-row table:style-name="row">
                  <table:table-cell table:style-name="cell_frame_all" table:number-rows-spanned="1" table:number-columns-spanned="1">
                    <text:p text:style-name="table_al">i. het voor bewoning in gebruik geven noodzakelijk is voor de ter verlenen zorg; en,</text:p>
                  </table:table-cell>
                  <table:table-cell table:style-name="cell_frame_all" table:number-rows-spanned="1" table:number-columns-spanned="1">
                    <text:p text:style-name="table_al">i. het voor bewoning in gebruik geven noodzakelijk is voor de ter verlenen zorg; en,</text:p>
                  </table:table-cell>
                </table:table-row>
                <table:table-row table:style-name="row">
                  <table:table-cell table:style-name="cell_frame_all" table:number-rows-spanned="1" table:number-columns-spanned="1">
                    <text:p text:style-name="table_al">ii. het daarmee gediende naar het oordeel van burgemeester en wethouders zwaarder weegt dan het behoud van de leefbaarheid of het belang dat gediend wordt met het van de beschikbaarheid van beschermde woonruimte voor zelfbewoning.</text:p>
                  </table:table-cell>
                  <table:table-cell table:style-name="cell_frame_all" table:number-rows-spanned="1" table:number-columns-spanned="1">
                    <text:p text:style-name="table_al">ii. het daarmee gediende naar het oordeel van burgemeester en wethouders zwaarder weegt dan het behoud van de leefbaarheid of het belang dat gediend wordt met het van de beschikbaarheid van beschermde woonruimte voor zelfbewoning.</text:p>
                  </table:table-cell>
                </table:table-row>
                <table:table-row table:style-name="row">
                  <table:table-cell table:style-name="cell_frame_all" table:number-rows-spanned="1" table:number-columns-spanned="2">
                    <text:p text:style-name="table_al">
                      <text:span text:style-name="nadrukvet">Toelichting</text:span>
                    </text:p>
                  </table:table-cell>
                </table:table-row>
                <table:table-row table:style-name="row">
                  <table:table-cell table:style-name="cell_frame_all" table:number-rows-spanned="1" table:number-columns-spanned="2">
                    <text:p text:style-name="table_al">In bepaalde gevallen kan een verhuurvergunning in het kader van opkoopbescherming worden verleend, bijvoorbeeld wanneer de woonruimte wordt verhuurd aan een woningzoekende met bloed- of aanverwantschap in de eerste of tweede graad met de eigenaar. Ons voorstel is om deze uitzondering uit te breiden naar vergelijkbare situaties, zoals (voormalige) pleegkinderen of (voormalige) voogden. Het gelijk trekken van de status van (voormalige) pleegkinderen en (voormalige) voogden met die van eerste- en tweede graadsfamilieleden is gerechtvaardigd omdat deze personen vaak een langdurige en hechte relatie hebben met de eigenaar. Door de vergunning te verlenen, blijft de woning beschikbaar binnen familie- en zorgnetwerken, zonder dat dit ten koste gaat van de bescherming van de woningvoorraad voor de bredere markt.</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De artikelsgewijze toelichting bij de ‘Verordening beheer woonruimtevoorraad Schiedam 2024’wordt gewijzigd conform bijlage 1 bij dit wijzigingsbesluit.</text:p>
          </text:section>
          <text:section text:name="artikel_id1-3-2-2-3" text:style-name="artikel">
            <text:p text:style-name="artikel_kop_titel"><text:span text:style-name="artikel_kop_label">Artikel</text:span> <text:span text:style-name="artikel_kop_nr">III</text:span> </text:p>
            <text:p text:style-name="al">Dit besluit treedt in werking op de dag na bekendmaking.</text:p>
          </text:section>
        </text:section>
        <text:section text:name="regeling-sluiting_id1-3-2-3" text:style-name="regeling-sluiting">
          <text:section text:name="ondertekening_id1-3-2-3-1">
            <text:p><text:span text:style-name="functie">Aldus vastgesteld in de openbare vergadering van de gemeenteraad van 12 november 2024.</text:span></text:p>
            <text:p><text:span text:style-name="functie"/></text:p>
          </text:section>
          <text:section text:name="ondertekening_id1-3-2-3-2">
            <text:p><text:span text:style-name="functie"/></text:p>
            <text:p><text:span text:style-name="functie">De griffier, </text:span></text:p>
            <text:p><text:span text:style-name="functie">M.J.W. Tobeas</text:span></text:p>
            <text:p><text:span text:style-name="functie"/></text:p>
          </text:section>
          <text:section text:name="ondertekening_id1-3-2-3-3">
            <text:p><text:span text:style-name="functie"/></text:p>
            <text:p><text:span text:style-name="functie">De voorzitter, </text:span></text:p>
            <text:p><text:span text:style-name="functie">mr. H.M. Bergmann</text:span></text:p>
          </text:section>
        </text:section>
        <text:section text:name="bijlage_id1-3-2-4" text:style-name="bijlage">
          <text:p text:style-name="bijlage_top"/>
          <text:p text:style-name="hoofdstuk_kop"><text:span text:style-name="label">Bijlage</text:span> <text:span text:style-name="nr">bij</text:span> het ‘Eerste Wijzigingsbesluit ‘Verordening beheer woonruimtevoorraad Schiedam 2024’</text:p>
          <text:p text:style-name="al"/>
          <text:p text:style-name="al">
          <text:span text:style-name="nadrukvet">Toelichting artikel 1 q</text:span>
        </text:p>
          <text:p text:style-name="al">De vorige verordening verwees naar de Huisvestingswet en de Omgevingswet, die sinds 1 januari 2024 zijn gewijzigd. Deze aanpassingen zijn cruciaal voor de uitvoering en handhaving van lokale beleidsregels. De verordening is daarom geactualiseerd om te voldoen aan de nieuwe wetgeving en ervoor te zorgen dat alle bepalingen en procedures in overeenstemming zijn met de recente wijzigingen in de landelijke wetgeving.</text:p>
          <text:p text:style-name="al"/>
          <text:p text:style-name="al">
          <text:span text:style-name="nadrukvet">Toelichting artikel 5 lid 2</text:span>
        </text:p>
          <text:p text:style-name="al">Dit artikel voorziet in mogelijkheid tot een vrijstelling voor woningvorming in specifieke, aangewezen gebieden voor toegelaten instellingen. Toegelaten instellingen ervaren momenteel belemmeringen door de verordening bij de uitvoering van hun projecten. Voor verschillende plannen is het vaak noodzakelijk om meerdere vergunningen aan te vragen, zoals een omgevingsvergunning voor verbouwingen en een vergunning op basis van de Huisvestingswet voor woningvorming of splitsing. In sommige gevallen kan de vergunning op basis van de Huisvestingswet echter niet worden verleend vanwege de beperkingen die de verordening oplegt in bepaalde gebieden. Dit vormt een obstakel voor de uitvoering van projecten die in lijn zijn met de Woonvisie. Met deze vrijstelling wordt er ruimte geboden om af te wijken van de restricties in de verordening, waardoor de realisatie van woningbouwprojecten kan worden gefaciliteerd.</text:p>
          <text:p text:style-name="al"/>
          <text:p text:style-name="al">
          <text:span text:style-name="nadrukvet">Toelichting artikel 7</text:span>
        </text:p>
          <text:p text:style-name="al">De prijsgrens voor de vergunningplicht voor kadastrale splitsing wordt verhoogd naar een WOZ- waarde van € 310.000 (was: € 300.000). Deze verhoging is in lijn met de ontwikkelingen op de woningmarkt zoals beschreven in het schaarste-onderzoek van RIGO d.d. 4 november 2020 en de actualisatie daarvan in de oplegnotitie schaarste d.d. 13 september 2022.</text:p>
          <text:p text:style-name="al"/>
          <text:p text:style-name="al">
          <text:span text:style-name="nadrukvet">Toelichting artikel 9 lid e en f</text:span>
        </text:p>
          <text:p text:style-name="al">Het voorstel is om lid e en f toe te voegen, omdat het de vergunningverlening verduidelijkt en voorkomt dat niet-eigenaren zonder de benodigde rechten vergunningen aanvragen. Dit versterkt de controle op eigendom en voorkomt misbruik, wat bijdraagt aan een efficiëntere handhaving van de regels rondom splitsing.</text:p>
          <text:p text:style-name="al"/>
          <text:p text:style-name="al">
          <text:span text:style-name="nadrukvet">Toelichting artikel 9b</text:span>
        </text:p>
          <text:p text:style-name="al">Het voorstel is de WOZ-waarde te indexeren naar de betaalbare koopgrens van het Rijk die gesteld is op € 390.000.</text:p>
          <text:p text:style-name="al"/>
          <text:p text:style-name="al">
          <text:span text:style-name="nadrukvet">Toelichting artikel 9d</text:span>
        </text:p>
          <text:p text:style-name="al">In bepaalde gevallen kan een verhuurvergunning in het kader van de opkoopbescherming worden verleend, bijvoorbeeld wanneer de woonruimte wordt verhuurd aan een woningzoekende met bloed- of aanverwantschap in de eerste of tweede graad met de eigenaar.</text:p>
          <text:p text:style-name="al"/>
          <text:p text:style-name="al">In dit artikel wordt voorgesteld om deze uitzondering uit te breiden naar vergelijkbare situaties, zoals (voormalige) pleegkinderen of (voormalige) voogden. Het gelijkstellen van de status van (voormalige) pleegkinderen en (voormalige) voogden aan die van eerste- en tweede graads familieleden is gerechtvaardigd, aangezien deze personen vaak een langdurige en hechte relatie hebben met de eigenaar. Het verlenen van een vergunning in dergelijke gevallen zorgt ervoor dat de woning beschikbaar blijft binnen familie- en zorgnetwerken, zonder dat dit ten koste gaat van de bescherming van de woningvoorraad voor de bredere mar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8870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0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0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artikel 149 van de Gemeentewet]|[1.0:c:BWBR0005416&amp;artikel=149&amp;g=2023-04-01</meta:user-defined>
    <meta:user-defined meta:name="DC.source">artikel 156 van de Gemeentewet]|[1.0:c:BWBR0005416&amp;artikel=156&amp;g=2023-04-01</meta:user-defined>
    <meta:user-defined meta:name="DC.source">artikel 4, eerste lid, van de Huisvestingswet 2014]|[1.0:c:BWBR0035303&amp;artikel=4&amp;lid=1&amp;g=2022-01-01</meta:user-defined>
    <meta:user-defined meta:name="DC.source">hoofdstuk 4 van de Huisvestingswet 2014]|[1.0:c:BWBR0035303&amp;hoofdstuk=4&amp;g=2022-01-01</meta:user-defined>
    <meta:user-defined meta:name="DC.source">hoofdstuk 6 van de Huisvestingswet 2014]|[1.0:c:BWBR0035303&amp;hoofdstuk=6&amp;g=2022-01-01</meta:user-defined>
    <meta:user-defined meta:name="DC.source">hoofdstuk 7 van de Huisvestingswet 2014]|[1.0:c:BWBR0035303&amp;hoofdstuk=7&amp;g=2022-01-01</meta:user-defined>
    <meta:user-defined meta:name="OVERHEIDop.referentienummer">24BIJ04563</meta:user-defined>
    <meta:user-defined meta:name="DCTERMS.alternative">Verordening beheer woonruimtevoorraad Schiedam 2024</meta:user-defined>
    <dc:language>nl</dc:language>
    <meta:user-defined meta:name="OVERHEIDop.locatietype/OVERHEIDop.gebiedsmarkering">Gemeente</meta:user-defined>
    <meta:user-defined meta:name="DC.title">Verordening beheer woonruimtevoorraad Schiedam 2024</meta:user-defined>
    <meta:user-defined meta:name="DCTERMS.W3CDTF/DCTERMS.available">2024-11-20</meta:user-defined>
    <meta:user-defined meta:name="DCTERMS.W3CDTF/OVERHEIDop.jaargang">2024</meta:user-defined>
    <meta:user-defined meta:name="OVERHEIDop.publicationIssue">488705</meta:user-defined>
    <meta:user-defined meta:name="OVERHEIDop.betreftRegeling">CVDR706547_2</meta:user-defined>
    <meta:user-defined meta:name="xs:date/OVERHEIDop.startdatum">2024-11-21</meta:user-defined>
    <meta:user-defined meta:name="OVERHEIDop.GmbID/DC.identifier">gmb-2024-488705</meta:user-defined>
    <meta:user-defined meta:name="OVERHEIDop.versieInformatie"/>
  </office:meta>
</office:document-meta>
</file>