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 (met aanhanger) op de stoep ten behoeve van tuinwerkzaamheden van maandag 18 november 2024 tot en met vrijdag 29 november 2024 aan Nieuwendijk 35 te Gel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bijzondere wetten</text:span>
          </text:p>
            <text:p text:style-name="common-al">Locatie : Nieuwendijk 35 in Geldrop</text:p>
            <text:p text:style-name="common-al">Verzenddatum besluit : 12 november 2024</text:p>
            <text:p text:style-name="common-al">Omschrijving : Plaatsen van een auto (met aanhanger) op de stoep ten behoeve van tuinwerkzaamheden van maandag 18 november 2024 t/m vrijdag 29 november 2024.</text:p>
            <text:p text:style-name="common-al">Zaaknummer :  2367775</text:p>
            <text:p text:style-name="common-al">
            <text:span text:style-name="nadrukvet">Inzagetermijn en bezwaar maken?</text:span>
          </text:p>
            <text:p text:style-name="common-al">Tegen de besluiten kunnen belanghebbenden binnen zes weken na verzenddatum van het besluit een gemotiveerd bezwaarschrift indienen bij het college van burgemeester en wethouders van Geldrop-Mierlo,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common-al">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last-al">Wilt u meer informatie over het maken van bezwaar of beroep bij de overheid, kijk dan op <text:a xlink:href="http://www.geldrop-mierlo.nl/regelen-en-aanvragen/subthema/bezwaar-en-beroep-overheid" xlink:type="simple"><text:span text:style-name="nadrukondlijn">www.geldrop-mierlo.nl</text:span></text:a>.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87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7775</meta:user-defined>
    <dc:language>nl</dc:language>
    <meta:user-defined meta:name="OVERHEIDop.locatietype/OVERHEIDop.gebiedsmarkering">Adres</meta:user-defined>
    <meta:user-defined meta:name="DC.title">Toestemming voor het plaatsen van een auto (met aanhanger) op de stoep ten behoeve van tuinwerkzaamheden van maandag 18 november 2024 tot en met vrijdag 29 november 2024 aan Nieuwendijk 35 te Geldrop</meta:user-defined>
    <meta:user-defined meta:name="DCTERMS.W3CDTF/DCTERMS.available">2024-11-21</meta:user-defined>
    <meta:user-defined meta:name="DCTERMS.W3CDTF/OVERHEIDop.jaargang">2024</meta:user-defined>
    <meta:user-defined meta:name="OVERHEIDop.publicationIssue">488704</meta:user-defined>
    <meta:user-defined meta:name="OVERHEIDop.GmbID/DC.identifier">gmb-2024-488704</meta:user-defined>
    <meta:user-defined meta:name="OVERHEIDop.versieInformatie"/>
  </office:meta>
</office:document-meta>
</file>