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11-2024 hebben wij aanvraag reguliere omgevingsvergunning voor het verbouwen van een woning op het adres Lochemseweg 3 in Diepenheim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1-2024 hebben wij een aanvraag Omgevingsvergunning enkelvoudig (regulier) ontvangen. De aanvraag heeft betrekking op de onderde(e)l(en):</text:p>
            <text:p text:style-name="common-al">Omgevingsvergunning omgevingsplan activiteit, Omgevingsvergunning rijksmonumente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870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0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8374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11-2024 hebben wij aanvraag reguliere omgevingsvergunning voor het verbouwen van een woning op het adres Lochemseweg 3 in Diepenheim, ontvangen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703</meta:user-defined>
    <meta:user-defined meta:name="OVERHEIDop.GmbID/DC.identifier">gmb-2024-488703</meta:user-defined>
    <meta:user-defined meta:name="OVERHEIDop.versieInformatie"/>
  </office:meta>
</office:document-meta>
</file>