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wijziging aanhangsel leidinggevenden Alcoholwetvergunning Nieuwstraat 39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4 besloten de wijziging aanhangsel met leidinggevenden ingevolge de Alcoholwet voor de Nieuwstraat 39, 1441C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870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0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117</meta:user-defined>
    <meta:user-defined meta:name="DCTERMS.abstract">Betreft:  besluit op locatie Nieuwstraat 39, 1441CK Purmerend</meta:user-defined>
    <dc:language>nl</dc:language>
    <meta:user-defined meta:name="OVERHEIDop.locatietype/OVERHEIDop.gebiedsmarkering">Punt</meta:user-defined>
    <meta:user-defined meta:name="DC.title">Toestemming wijziging aanhangsel leidinggevenden Alcoholwetvergunning Nieuwstraat 39, 1441CK Purmerend</meta:user-defined>
    <meta:user-defined meta:name="OVERHEIDop.datumEindeReactietermijn">2024-12-30</meta:user-defined>
    <meta:user-defined meta:name="OVERHEIDop.terinzageleggingBG">https://jeleefomgeving.nl/inzien/001801582/2d3bce42-a5c6-11ef-a342-00505601200c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700</meta:user-defined>
    <meta:user-defined meta:name="OVERHEIDop.GmbID/DC.identifier">gmb-2024-488700</meta:user-defined>
    <meta:user-defined meta:name="OVERHEIDop.versieInformatie"/>
  </office:meta>
</office:document-meta>
</file>