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inrichting van 2 januari 2025 tot en met 30 mei 2025 aan Ter Borghstraat/de Doel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er Borghstraat/de Doelen in Geldrop</text:p>
            <text:p text:style-name="common-al">Verzenddatum besluit : 12 november 2024</text:p>
            <text:p text:style-name="common-al">Omschrijving :  Plaatsen van een bouwplaats inrichting van 2 januari 2025 t/m 30 mei 2025.</text:p>
            <text:p text:style-name="common-al">Zaaknummer :  232986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6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98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ouwplaats inrichting van 2 januari 2025 tot en met 30 mei 2025 aan Ter Borghstraat/de Doelen te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97</meta:user-defined>
    <meta:user-defined meta:name="OVERHEIDop.GmbID/DC.identifier">gmb-2024-488697</meta:user-defined>
    <meta:user-defined meta:name="OVERHEIDop.versieInformatie"/>
  </office:meta>
</office:document-meta>
</file>