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laan 90, 4356 HG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verbouwen van de woning op locatie Eikenlaan 90, 4356 HG Oostkapelle. De aanvraag is geregistreerd onder zaaknummer Z2024-000022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4 en neemt daarover waarschijnlijk voor 6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9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9</meta:user-defined>
    <meta:user-defined meta:name="DCTERMS.abstract">Betreft: Aanvraag vergunning op locatie Eikenlaan 90, 4356 HG Oostkapell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Eikenlaan 90, 4356 HG Oostkapell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96</meta:user-defined>
    <meta:user-defined meta:name="OVERHEIDop.GmbID/DC.identifier">gmb-2024-488696</meta:user-defined>
    <meta:user-defined meta:name="OVERHEIDop.versieInformatie"/>
  </office:meta>
</office:document-meta>
</file>