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ulpenburgseweg 4, 4351 PB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4 is een aanvraag ontvangen voor het verbouwen van de beheerderswoning op locatie Wulpenburgseweg 4, 4351 PB Veere. De aanvraag is geregistreerd onder zaaknummer Z2024-0000224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 november 2024 en neemt daarover waarschijnlijk voor 6 januar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8869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9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9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47</meta:user-defined>
    <meta:user-defined meta:name="DCTERMS.abstract">Betreft: Aanvraag vergunning op locatie Wulpenburgseweg 4, 4351 PB Veere</meta:user-defined>
    <dc:language>nl</dc:language>
    <meta:user-defined meta:name="OVERHEIDop.locatietype/OVERHEIDop.gebiedsmarkering">Vlak</meta:user-defined>
    <meta:user-defined meta:name="DC.title">Kennisgeving ontvangst aanvraag omgevingsvergunning, Wulpenburgseweg 4, 4351 PB Veer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694</meta:user-defined>
    <meta:user-defined meta:name="OVERHEIDop.GmbID/DC.identifier">gmb-2024-488694</meta:user-defined>
    <meta:user-defined meta:name="OVERHEIDop.versieInformatie"/>
  </office:meta>
</office:document-meta>
</file>