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mobiel toilet van maandag 11 november 2024 tot en met vrijdag 6 december 2024 aan Peregrijn 27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Peregrijn 27 in Geldrop</text:p>
            <text:p text:style-name="common-al">Verzenddatum besluit : 12 november 2024</text:p>
            <text:p text:style-name="common-al">Omschrijving : Plaatsen van een keet en mobiel toilet van maandag 11 november 2024 t/m vrijdag 6 december 2024 </text:p>
            <text:p text:style-name="common-al">Zaaknummer :  234977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69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9779</meta:user-defined>
    <dc:language>nl</dc:language>
    <meta:user-defined meta:name="OVERHEIDop.locatietype/OVERHEIDop.gebiedsmarkering">Adres</meta:user-defined>
    <meta:user-defined meta:name="DC.title">Toestemming voor het plaatsen van een keet en mobiel toilet van maandag 11 november 2024 tot en met vrijdag 6 december 2024 aan Peregrijn 27 te Geldrop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693</meta:user-defined>
    <meta:user-defined meta:name="OVERHEIDop.GmbID/DC.identifier">gmb-2024-488693</meta:user-defined>
    <meta:user-defined meta:name="OVERHEIDop.versieInformatie"/>
  </office:meta>
</office:document-meta>
</file>