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ivertstraat 2, 4365 AW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is een aanvraag ontvangen voor het uitbreiden van de woning op locatie Sivertstraat 2, 4365 AW Meliskerke. De aanvraag is geregistreerd onder zaaknummer Z2024-0000226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november 2024 en neemt daarover waarschijnlijk voor 8 jan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869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9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9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69</meta:user-defined>
    <meta:user-defined meta:name="DCTERMS.abstract">Betreft: Aanvraag vergunning op locatie Sivertstraat 2, 4365 AW Meliskerke</meta:user-defined>
    <dc:language>nl</dc:language>
    <meta:user-defined meta:name="OVERHEIDop.locatietype/OVERHEIDop.gebiedsmarkering">Vlak</meta:user-defined>
    <meta:user-defined meta:name="DC.title">Kennisgeving ontvangst aanvraag omgevingsvergunning, Sivertstraat 2, 4365 AW Meliskerk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91</meta:user-defined>
    <meta:user-defined meta:name="OVERHEIDop.GmbID/DC.identifier">gmb-2024-488691</meta:user-defined>
    <meta:user-defined meta:name="OVERHEIDop.versieInformatie"/>
  </office:meta>
</office:document-meta>
</file>