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ashorsterweg 4 (projectafwijking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een omgevingsvergunning te verlenen met een projectafwijkingenbesluit voor het vergroten van een kippenschuur aan de Dashortsterweg 4 te Renswoude. </text:p>
            <text:p text:style-name="common-al"/>
            <text:p text:style-name="common-al">Het ontwerpbesluit ligt vanaf heden gedurende zes weken ter inzage op de afdeling Fysiek en Sociaal Domein van het gemeentehuis. Om het ontwerpbesluit in te zien, kunt u een afspraak maken met de behandelend ambtenaar (zie onderaan deze publicatie). Ook kan het plan worden ingezien op <text:a xlink:href="http://www.ruimtelijkeplannen.nl" xlink:type="simple">www.ruimtelijkeplannen.nl</text:a>. </text:p>
            <text:p text:style-name="common-al">Belanghebbenden kunnen tot 20 maart 2024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
            <text:p text:style-name="common-al">Een mondeling zienswijze kan worden ingediend door binnen de genoemde termijn een afspraak te maken met de heer M. Wentzel. </text:p>
            <text:p text:style-name="common-al">
            <text:span text:style-name="nadrukcur">Voor meer informatie: dhr. M. Wentzel, tel. 0318- 578 150 of </text:span>
            <text:a xlink:href="mailto:ruimtelijkeplannen@renswoude.nl" xlink:type="simple">
              <text:span text:style-name="nadrukcur">ruimtelijkeplannen@renswoude.nl</text:span>
            </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OV2024Dashorstrwg4-ow01</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vergunning Dashorsterweg 4 (projectafwijkingbesluit)</meta:user-defined>
    <meta:user-defined meta:name="DCTERMS.W3CDTF/DCTERMS.available">2024-02-07</meta:user-defined>
    <meta:user-defined meta:name="DCTERMS.W3CDTF/OVERHEIDop.jaargang">2024</meta:user-defined>
    <meta:user-defined meta:name="OVERHEIDop.publicationIssue">48869</meta:user-defined>
    <meta:user-defined meta:name="OVERHEIDop.GmbID/DC.identifier">gmb-2024-48869</meta:user-defined>
    <meta:user-defined meta:name="OVERHEIDop.versieInformatie"/>
  </office:meta>
</office:document-meta>
</file>