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ramstraat 4, 4371 BX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is een aanvraag ontvangen voor het plaatsen van 2 dakkapellen op locatie Tramstraat 4, 4371 BX Koudekerke. De aanvraag is geregistreerd onder zaaknummer Z2024-000022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november 2024 en neemt daarover waarschijnlijk voor 9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68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85</meta:user-defined>
    <meta:user-defined meta:name="DCTERMS.abstract">Betreft: Aanvraag vergunning op locatie Tramstraat 4, 4371 BX Koudekerke</meta:user-defined>
    <dc:language>nl</dc:language>
    <meta:user-defined meta:name="OVERHEIDop.locatietype/OVERHEIDop.gebiedsmarkering">Vlak</meta:user-defined>
    <meta:user-defined meta:name="DC.title">Kennisgeving ontvangst aanvraag omgevingsvergunning, Tramstraat 4, 4371 BX Koudekerk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85</meta:user-defined>
    <meta:user-defined meta:name="OVERHEIDop.GmbID/DC.identifier">gmb-2024-488685</meta:user-defined>
    <meta:user-defined meta:name="OVERHEIDop.versieInformatie"/>
  </office:meta>
</office:document-meta>
</file>