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rivaat laden in de openbare ruimte aan Frans Knaapenstraat 3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Frans Knaapenstraat 3 in Geldrop</text:p>
            <text:p text:style-name="common-al">Verzenddatum besluit : 11 november 2024</text:p>
            <text:p text:style-name="common-al">Omschrijving :  Privaat laden in openbare ruimte </text:p>
            <text:p text:style-name="common-al">Zaaknummer :  2330783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8868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8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8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30783</meta:user-defined>
    <dc:language>nl</dc:language>
    <meta:user-defined meta:name="OVERHEIDop.locatietype/OVERHEIDop.gebiedsmarkering">Adres</meta:user-defined>
    <meta:user-defined meta:name="DC.title">Toestemming voor het privaat laden in de openbare ruimte aan Frans Knaapenstraat 3 te Geldrop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681</meta:user-defined>
    <meta:user-defined meta:name="OVERHEIDop.GmbID/DC.identifier">gmb-2024-488681</meta:user-defined>
    <meta:user-defined meta:name="OVERHEIDop.versieInformatie"/>
  </office:meta>
</office:document-meta>
</file>