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 -en Alcoholvergunning aan Heuvel 9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96 in Geldrop</text:p>
            <text:p text:style-name="common-al">Verzenddatum besluit : 7 november 2024</text:p>
            <text:p text:style-name="common-al">Omschrijving :  Exploitatie -en Alcoholvergunning </text:p>
            <text:p text:style-name="common-al">Zaaknummer :   22744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6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74421</meta:user-defined>
    <dc:language>nl</dc:language>
    <meta:user-defined meta:name="OVERHEIDop.locatietype/OVERHEIDop.gebiedsmarkering">Adres</meta:user-defined>
    <meta:user-defined meta:name="DC.title">Toestemming voor het gebruik van een Exploitatie -en Alcoholvergunning aan Heuvel 96 te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75</meta:user-defined>
    <meta:user-defined meta:name="OVERHEIDop.GmbID/DC.identifier">gmb-2024-488675</meta:user-defined>
    <meta:user-defined meta:name="OVERHEIDop.versieInformatie"/>
  </office:meta>
</office:document-meta>
</file>