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Bekendmaking Raadsbesluit Afwegingskader regionaal functieveranderingsbelei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Rhenen,</text:p>
            <text:p text:style-name="al"/>
            <text:p text:style-name="al"/>
            <text:p text:style-name="al">gelezen het voorstel van burgemeester en wethouders van 1 oktober 2024,</text:p>
            <text:p text:style-name="al"/>
            <text:p text:style-name="al"/>
            <text:p text:style-name="tussenkopcur">Besluit:</text:p>
            <text:p text:style-name="al"/>
            <text:p text:style-name="al"/>
            <text:p text:style-name="al">1. het afwegingskader Functieveranderingsbeleid 2024 regio Foodvalley regio Amersfoort vast te `stellen als basisinstrumentarium voor functieveranderingen in het landelijk gebied; </text:p>
            <text:p text:style-name="al">De belangrijkste onderwerpen uit dit kader zijn: </text:p>
            <text:p text:style-name="al">-De voorwaarden voor een (gedeeltelijke) functieverandering van `agrarisch' naar 'wonen' of naar 'werken'; </text:p>
            <text:p text:style-name="al">-De rekenregels bij functieverandering: hoeveel moet er gesloopt worden om hoeveel voor wonen of werken terug te kunnen bouwen; </text:p>
            <text:p text:style-name="al">-De bijdrage van €10 per nieuw bouwvolume (wonen) aan het gemeentelijk ontwikkelfonds landelijk gebied. </text:p>
            <text:p text:style-name="al"/>
            <text:p text:style-name="al">2. een overgangstermijn op te nemen van 1 jaar vanaf het moment van vaststelling door de gemeenteraad van Rhenen. Vastgesteld in de openbare vergadering van 5 november 2024.</text:p>
            <text:p text:style-name="al"/>
            <text:p text:style-name="al">Vastgesteld in de openbare vergadering van 5 november 2024.</text:p>
            <text:p text:style-name="al"/>
            <text:p text:style-name="al"/>
            <text:p text:style-name="al">de raadsgriffier, de voorzitter,</text:p>
            <text:p text:style-name="al"/>
            <text:p text:style-name="al"/>
            <text:p text:style-name="al"/>
            <text:p text:style-name="al"/>
            <text:p text:style-name="al">drs. K. Koopman C. van Rhee – Oud Ammerveld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6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Rhenen – Bekendmaking Raadsbesluit Afwegingskader regionaal functieveranderingsbeleid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73</meta:user-defined>
    <meta:user-defined meta:name="OVERHEIDop.GmbID/DC.identifier">gmb-2024-488673</meta:user-defined>
    <meta:user-defined meta:name="OVERHEIDop.versieInformatie"/>
  </office:meta>
</office:document-meta>
</file>