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Goudse IJsbaan Rondom het stadhuis op de locatie Markt, Gouda op 18-12-2024 tot en met 1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Grand Canyon Events B.V. mag het evenement Goudse IJsbaan Rondom het stadhuis organiseren op de locatie Markt, Gouda op 18-12-2024 t/m 12-01-2025. De vergunning is verzonden op 18-11-2024. Het zaaknummer van de vergunning is 107019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8-11-2024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86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76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Goudse IJsbaan Rondom het stadhuis op de locatie Markt, Gouda op 18-12-2024 tot en met 12-01-20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70</meta:user-defined>
    <meta:user-defined meta:name="OVERHEIDop.GmbID/DC.identifier">gmb-2024-488670</meta:user-defined>
    <meta:user-defined meta:name="OVERHEIDop.versieInformatie"/>
  </office:meta>
</office:document-meta>
</file>