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nten van oliebollen op 13 en 14 december 202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nov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V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venten van oliebollen op 13 en 14 december 2024 in Maassluis. De oliebollen worden aan huis verkocht. Dit besluit is genomen op 13 november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866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enten van oliebollen op 13 en 14 december 2024 te Maasslui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669</meta:user-defined>
    <meta:user-defined meta:name="OVERHEIDop.GmbID/DC.identifier">gmb-2024-488669</meta:user-defined>
    <meta:user-defined meta:name="OVERHEIDop.versieInformatie"/>
  </office:meta>
</office:document-meta>
</file>