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nieuw bouwen van een woning, Tuinderslaan 9 ,3641 PZ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nieuw bouwen van een woning op locatie Tuinderslaan 9 ,3641 PZ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1022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0 oktober 2024. De gemeente neemt daarover waarschijnlijk uiterlijk 5 december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866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6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6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022</meta:user-defined>
    <meta:user-defined meta:name="DCTERMS.abstract">Betreft: Aanvraag op locatie Tuinderslaan 9 ,3641 PZ Mij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nieuw bouwen van een woning, Tuinderslaan 9 ,3641 PZ Mijdrec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62</meta:user-defined>
    <meta:user-defined meta:name="OVERHEIDop.GmbID/DC.identifier">gmb-2024-488662</meta:user-defined>
    <meta:user-defined meta:name="OVERHEIDop.versieInformatie"/>
  </office:meta>
</office:document-meta>
</file>