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143, Lupinestraat 1B 5614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143 </text:p>
            <text:p text:style-name="common-al"> Omschrijving: verbouwen van een magazijn / opslag naar opslag met kantoor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pinestraat 1B 5614GL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6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3</meta:user-defined>
    <meta:user-defined meta:name="DCTERMS.abstract">verbouwen van een magazijn / opslag naar opslag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143, Lupinestraat 1B 5614GL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60</meta:user-defined>
    <meta:user-defined meta:name="OVERHEIDop.GmbID/DC.identifier">gmb-2024-488660</meta:user-defined>
    <meta:user-defined meta:name="OVERHEIDop.versieInformatie"/>
  </office:meta>
</office:document-meta>
</file>