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98, 3901 AW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98, 3901 AW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1-2024  aangevraagd voor het vervangen van het gevelpaneel aan de voorgevel voor de locatie Hoofdstraat 98, 3901 AW Veenendaal en is geregistreerd onder het nummer CLZ-000127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86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46</meta:user-defined>
    <dc:language>nl</dc:language>
    <meta:user-defined meta:name="OVERHEIDop.locatietype/OVERHEIDop.gebiedsmarkering">Punt</meta:user-defined>
    <meta:user-defined meta:name="DC.title">Publicatie aanvraag omgevingsvergunning Hoofdstraat 98, 3901 AW Veenendaa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59</meta:user-defined>
    <meta:user-defined meta:name="OVERHEIDop.GmbID/DC.identifier">gmb-2024-488659</meta:user-defined>
    <meta:user-defined meta:name="OVERHEIDop.versieInformatie"/>
  </office:meta>
</office:document-meta>
</file>