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Abdijlaan 14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september 2024, geregistreerd onder zaak(nummer) Z2024-00008089, aangaande:</text:p>
            <text:list text:style-name="id1-3-2-1-1-2">
              <text:list-item text:style-override="id1-3-2-1-1-2-1">
                <text:number>•</text:number>
                <text:p text:style-name="al">Omschrijving/naam: het bouwen van een carport, het vergroten van de woning en het doortrekken van de kapconstructie</text:p>
              </text:list-item>
              <text:list-item text:style-override="id1-3-2-1-1-2-2">
                <text:number>•</text:number>
                <text:p text:style-name="al">Locatie/adres: Abdijlaan 14, 5056GA Berkel-Enschot</text:p>
              </text:list-item>
            </text:list>
            <text:p text:style-name="common-al">Door het verlengen van de behandeltijd/beslistermijn eindigt deze momenteel op 2 januari 2025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8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6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89</meta:user-defined>
    <meta:user-defined meta:name="DCTERMS.abstract">Z2024-00008089 - het bouwen carport, vergroten van woning en doortrekken van de kapconstructie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Abdijlaan 14, 5056GA Berkel-Enscho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57</meta:user-defined>
    <meta:user-defined meta:name="OVERHEIDop.GmbID/DC.identifier">gmb-2024-488657</meta:user-defined>
    <meta:user-defined meta:name="OVERHEIDop.versieInformatie"/>
  </office:meta>
</office:document-meta>
</file>