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Naarder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8 november 2024 omstreeks 09:57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aanhangwagen, kleur grijs/bruin, langer dan drie</text:p>
            <text:p text:style-name="common-al">achtereenvolgende dagen op de weg staat. Dit is in strijd met artikel 5:6 lid 1</text:p>
            <text:p text:style-name="common-al">sub a van de Algemene plaatselijke verordening voor de gemeente Den Haag. Wij</text:p>
            <text:p text:style-name="common-al">verzoeken de eigenaar van de aanhangwagen deze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/>
            <text:p text:style-name="common-al">
            
          </text:p>
            <text:p text:style-name="last-al">Ons kenmerk: VTH2024-148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6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802</meta:user-defined>
    <dc:language>nl</dc:language>
    <meta:user-defined meta:name="OVERHEIDop.locatietype/OVERHEIDop.gebiedsmarkering">Punt</meta:user-defined>
    <meta:user-defined meta:name="DC.title">Publicatie Aanhangwagen Naarderstraat 15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55</meta:user-defined>
    <meta:user-defined meta:name="OVERHEIDop.GmbID/DC.identifier">gmb-2024-488655</meta:user-defined>
    <meta:user-defined meta:name="OVERHEIDop.versieInformatie"/>
  </office:meta>
</office:document-meta>
</file>