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Prinsenbal, Sinterklaas en Zeveravonden in de kern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aantal carnavalsactiviteiten, te weten: </text:p>
                <text:list text:style-name="id1-3-2-1-1-3-1-3">
                  <text:list-item text:style-override="id1-3-2-1-1-3-1-3-1">
                    <text:number>•</text:number>
                    <text:p text:style-name="al">Prinsenbal op zaterdag 23 november 2024 van 20.00 uur tot 02.00 uur;</text:p>
                  </text:list-item>
                  <text:list-item text:style-override="id1-3-2-1-1-3-1-3-2">
                    <text:number>•</text:number>
                    <text:p text:style-name="al">Sinterklaas op zondag 24 november 2024 van 11.00 uur tot 14.00 uur;</text:p>
                  </text:list-item>
                  <text:list-item text:style-override="id1-3-2-1-1-3-1-3-3">
                    <text:number>•</text:number>
                    <text:p text:style-name="al">Zeveravonden op vrijdag 29 november 2024 en zaterdag 30 november 2024 van 19.00 tot 02.00 uur </text:p>
                  </text:list-item>
                </text:list>
              </text:list-item>
              <text:list-item text:style-override="id1-3-2-1-1-3-2">
                <text:number/>
                <text:p text:style-name="al">in Café Ome Toon, Biestsestraat 38C, 5084 HG Biest-Houtakker en in gymzaal ’t Gebint behorende bij het café (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ten gehore brengen van versterkte (live)muziek in de gymzaal </text:p>
              </text:list-item>
              <text:list-item text:style-override="id1-3-2-1-1-3-5">
                <text:number/>
                <text:p text:style-name="al">(ontheffing incidentele festiviteit geluidhinder).</text:p>
              </text:list-item>
              <text:list-item text:style-override="id1-3-2-1-1-3-6">
                <text:number/>
                <text:p text:style-name="al"/>
              </text:list-item>
              <text:list-item text:style-override="id1-3-2-1-1-3-7">
                <text:number/>
                <text:p text:style-name="al">Zaaknummer 1021793 - verzenddatum: 18 november 2024</text:p>
              </text:list-item>
              <text:list-item text:style-override="id1-3-2-1-1-3-8">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86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1793</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Prinsenbal, Sinterklaas en Zeveravonden in de kern Biest-Houtakker</meta:user-defined>
    <meta:user-defined meta:name="DCTERMS.W3CDTF/DCTERMS.available">2024-11-20</meta:user-defined>
    <meta:user-defined meta:name="DCTERMS.W3CDTF/OVERHEIDop.jaargang">2024</meta:user-defined>
    <meta:user-defined meta:name="OVERHEIDop.publicationIssue">488653</meta:user-defined>
    <meta:user-defined meta:name="OVERHEIDop.GmbID/DC.identifier">gmb-2024-488653</meta:user-defined>
    <meta:user-defined meta:name="OVERHEIDop.versieInformatie"/>
  </office:meta>
</office:document-meta>
</file>