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Kerstmarkt 2024' op 13, 14 &amp; 15 december 2024 op het Marelplein, de Markt en het Bloemho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nov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Kerstmarkt 2024' op 13 december 2024 van 19:00 tot 21:00 uur, 14 &amp; 15 december 2024 van 12:00 tot 17:00 uur op het Marelplein, de Markt en het Bloemhof. Dit besluit is genomen op 14 december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64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 'Kerstmarkt 2024' op 13, 14 &amp; 15 december 2024 op het Marelplein, de Markt en het Bloemhof te Maasslui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46</meta:user-defined>
    <meta:user-defined meta:name="OVERHEIDop.GmbID/DC.identifier">gmb-2024-488646</meta:user-defined>
    <meta:user-defined meta:name="OVERHEIDop.versieInformatie"/>
  </office:meta>
</office:document-meta>
</file>