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Rectificatie: Toestemming voor het realiseren van een kleinschalige B&amp;B (1 kamer) aan Noordvliet 42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busievelijk is de verleende omgevingsvergunning Noordvliet 42 gepubliceerd met een foutieve datum. De juiste datum van publicatie staat hieronder vermeld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vliet 42</text:p>
                    <text:p text:style-name="table_al">3142CM</text:p>
                  </table:table-cell>
                  <table:table-cell table:style-name="entry" table:number-rows-spanned="1" table:number-columns-spanned="1">
                    <text:p text:style-name="table_al">Realiseren kleinschalige B&amp;B (1 kamer)</text:p>
                  </table:table-cell>
                  <table:table-cell table:style-name="entry" table:number-rows-spanned="1" table:number-columns-spanned="1">
                    <text:p text:style-name="table_al">05-11-2024</text:p>
                  </table:table-cell>
                  <table:table-cell table:style-name="entry" table:number-rows-spanned="1" table:number-columns-spanned="1">
                    <text:p text:style-name="table_al">Afwijken van regels in het omgevingsplan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88641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641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641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: Toestemming voor het realiseren van een kleinschalige B&amp;B (1 kamer) aan Noordvliet 42 te Maassluis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8641</meta:user-defined>
    <meta:user-defined meta:name="OVERHEIDop.GmbID/DC.identifier">gmb-2024-488641</meta:user-defined>
    <meta:user-defined meta:name="OVERHEIDop.versieInformatie"/>
  </office:meta>
</office:document-meta>
</file>