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verkappen van de winkelwagenstalling , prinses margrietlaa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 Ronde Venen heeft een aanvraag omgevingsvergunning ontvangen. De vergunning is aangevraagd voor het overkappen van de winkelwagenstalling op locatie Prinses Margrietlaan in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1015. Met deze publicatie laat gemeente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9 oktober 2024. De gemeente neemt daarover waarschijnlijk uiterlijk 4 december 2024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8863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3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3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1015</meta:user-defined>
    <meta:user-defined meta:name="DCTERMS.abstract">Betreft: Aanvraag op locatie prinses margrietlaan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overkappen van de winkelwagenstalling , prinses margrietlaan Mijdrech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639</meta:user-defined>
    <meta:user-defined meta:name="OVERHEIDop.GmbID/DC.identifier">gmb-2024-488639</meta:user-defined>
    <meta:user-defined meta:name="OVERHEIDop.versieInformatie"/>
  </office:meta>
</office:document-meta>
</file>