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Panserweg in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november 2024 een besluit genomen over de aanvraag voor het renoveren en uitbouwen van een sluis op onderdelen gewijzigd uitvoeren op de locatie nabij Panserweg in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dec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863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3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3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00</meta:user-defined>
    <meta:user-defined meta:name="DCTERMS.abstract">het renoveren en uitbouwen van een sluis op onderdelen gewijzigd uitvoeren, nabij Panserweg in Zoutkamp (30 december 2024)</meta:user-defined>
    <dc:language>nl</dc:language>
    <meta:user-defined meta:name="OVERHEIDop.locatietype/OVERHEIDop.gebiedsmarkering">Vlak</meta:user-defined>
    <meta:user-defined meta:name="DC.title">Besluit op omgevingsvergunning, nabij Panserweg in Zoutkamp</meta:user-defined>
    <meta:user-defined meta:name="DCTERMS.W3CDTF/DCTERMS.available">2024-11-20</meta:user-defined>
    <meta:user-defined meta:name="DCTERMS.W3CDTF/OVERHEIDop.jaargang">2024</meta:user-defined>
    <meta:user-defined meta:name="OVERHEIDop.publicationIssue">488637</meta:user-defined>
    <meta:user-defined meta:name="OVERHEIDop.GmbID/DC.identifier">gmb-2024-488637</meta:user-defined>
    <meta:user-defined meta:name="OVERHEIDop.versieInformatie"/>
  </office:meta>
</office:document-meta>
</file>