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0-1-1">
      <style:table-column-properties style:rel-column-width="12*"/>
    </style:style>
    <style:style style:family="table-column" style:parent-style-name="colspec" style:name="id1-3-2-2-2-20-1-2">
      <style:table-column-properties style:rel-column-width="12*"/>
    </style:style>
    <style:style style:family="table-column" style:parent-style-name="colspec" style:name="id1-3-2-2-2-20-1-3">
      <style:table-column-properties style:rel-column-width="17*"/>
    </style:style>
    <style:style style:family="table-column" style:parent-style-name="colspec" style:name="id1-3-2-2-2-20-1-4">
      <style:table-column-properties style:rel-column-width="31*"/>
    </style:style>
    <style:style style:family="table-column" style:parent-style-name="colspec" style:name="id1-3-2-2-2-20-1-5">
      <style:table-column-properties style:rel-column-width="1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Subsidieregeling gemeente Landgraaf 2024</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 het wenselijk is om de subsidies te wijzigen voor peuteropvangorganisaties;</text:p>
            <text:p text:style-name="al"/>
            <text:p text:style-name="al">overwegende dat het daarom noodzakelijk is om de Subsidieregeling gemeente Landgraaf 2024 aan te passen;</text:p>
            <text:p text:style-name="al"/>
            <text:p text:style-name="al">gelet op artikel 3 van de Algemene subsidieverordening gemeente Landgraaf 2023;</text:p>
            <text:p text:style-name="al"/>
            <text:p text:style-name="al"/>
            <text:p text:style-name="al">
            <text:span text:style-name="nadrukvet">b</text:span>
            <text:span text:style-name="nadrukvet">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 Subsidieregeling gemeente Landgraaf 2024 </text:p>
            <text:p text:style-name="al">De Subsidieregeling gemeente Landgraaf 2024 wordt als volgt gewijzigd:</text:p>
            <text:p text:style-name="al"/>
            <text:p text:style-name="al">A</text:p>
            <text:p text:style-name="al">Artikel 2.4 komt te luiden:</text:p>
            <text:p text:style-name="al"/>
            <text:p text:style-name="al">
            <text:span text:style-name="nadrukvet">Artikel 2.4 Berekening subsidie</text:span>
          </text:p>
            <text:list text:style-name="id1-3-2-2-2-8">
              <text:list-item text:style-override="id1-3-2-2-2-8">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9">
                <text:number>2.</text:number>
                <text:p text:style-name="al">Een peuteropvangorganisatie komt in aanmerking voor een budgetsubsidie op basis van de grootte en de zwaarte van de groepen. De subsidie wordt berekend overeenkomstig de tabel in bijlage III. Dit bedrag wordt jaarlijks geïndexeerd op basis van de door de rijksoverheid vastgestelde indexering van de maximale uurprijs voor de kinderopvangtoeslag.</text:p>
              </text:list-item>
              <text:list-item text:style-override="id1-3-2-2-2-10">
                <text:number/>
              </text:list-item>
              <text:list-item text:style-override="id1-3-2-2-2-11">
                <text:number>3.</text:number>
                <text:p text:style-name="al">Een peuteropvangorganisatie:</text:p>
                <text:list text:style-name="id1-3-2-2-2-11-3">
                  <text:list-item text:style-override="id1-3-2-2-2-11-3-1">
                    <text:number>a.</text:number>
                    <text:p text:style-name="al">komt voorts in aanmerking voor een budgetsubsidie niet-KOT (kinderopvangtoeslag) ter compensatie van de kosten voor de opvang van kinder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item text:style-override="id1-3-2-2-2-11-3-2">
                    <text:number>b.</text:number>
                    <text:p text:style-name="al">moet streven naar een jaarlijkse nauwkeurig geschatte aanvraag inzake een budgetsubsidie niet-KOT. Ook moet de aanbieder van de peuteropvang kunnen aantonen dat de betreffende ouders geen recht hebben op KOT. </text:p>
                  </text:list-item>
                </text:list>
              </text:list-item>
              <text:list-item text:style-override="id1-3-2-2-2-12">
                <text:number/>
              </text:list-item>
              <text:list-item text:style-override="id1-3-2-2-2-13">
                <text:number>4.</text:number>
                <text:p text:style-name="al">Een peuteropvangorganisatie:</text:p>
                <text:list text:style-name="id1-3-2-2-2-13-3">
                  <text:list-item text:style-override="id1-3-2-2-2-13-3-1">
                    <text:number>a.</text:number>
                    <text:p text:style-name="al">komt voorts in aanmerking voor een budgetsubsidie eigen bijdrage doelgroeppeuters ter volledige compensatie van de eigen bijdrage voor ouders voor de opvang van kinderen met een VVE indicatie. Het gaat hierbij om de eigen bijdrage die resteert na aftrek van kinderopvangtoeslag of niet-KOT. De compensatie voor de eigen bijdrage geldt alleen indien de doelgroeppeuter 16 uur VVE per week afneemt en zal maximaal de volledige compensatie van de eigen bijdrage voor 16 uur VVE per week bedragen.</text:p>
                  </text:list-item>
                  <text:list-item text:style-override="id1-3-2-2-2-13-3-2">
                    <text:number>b.</text:number>
                    <text:p text:style-name="al">moet streven naar een jaarlijkse nauwkeurig geschatte aanvraag inzake een budgetsubsidie eigen bijdrage doelgroeppeuters. Ook moet de aanbieder van de peuteropvang kunnen aantonen dat de peuter over een VVE indicatie beschikt en dat de peuter de volledige 16 uur VVE afneemt. </text:p>
                  </text:list-item>
                </text:list>
              </text:list-item>
            </text:list>
            <text:p text:style-name="al"/>
            <text:p text:style-name="al">B</text:p>
            <text:p text:style-name="al">Bijlage I Berekening budgetsubsidie peuteropvangorganisaties op basis van groepsgrootte en -zwaarte komt te luiden:</text:p>
            <text:p text:style-name="al"/>
            <text:p text:style-name="al">Bijlage III Berekening budgetsubsidie peuteropvangorganisaties op basis van groepsgrootte en –zwaarte (bedragen 2025)</text:p>
            <text:p text:style-name="al"> </text:p>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text:span>
                      <text:span text:style-name="nadrukvet">doelgroeppeuters</text:span>
                      <text:span text:style-name="nadrukvet">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20.513</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937</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6.684</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9.873</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33.355</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4.8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Overgangsrecht</text:p>
            <text:p text:style-name="al">Voor de vaststelling van subsidies die in 2024 aan kinderopvangorganisaties zijn verleend, blijft artikel 2.4 van de Subsidieregeling gemeente Landgraaf 2024 en de daarbij behorende bijlage I (Berekening budgetsubsidie peuteropvangorganisaties op basis van groepsgrootte en -zwaarte), zoals die luidden voor het tijdstip van inwerkingtreding van artikel I, van toepassing.</text:p>
            <text:p text:style-name="al"/>
          </text:section>
          <text:section text:name="artikel_id1-3-2-2-4" text:style-name="artikel">
            <text:p text:style-name="artikel_kop_titel"><text:span text:style-name="artikel_kop_label">Artikel</text:span> <text:span text:style-name="artikel_kop_nr"/> III Citeertitel en inwerkingtreding</text:p>
            <text:list text:style-name="id1-3-2-2-4-2">
              <text:list-item text:style-override="id1-3-2-2-4-2">
                <text:number>1.</text:number>
                <text:p text:style-name="al">Dit besluit kan worden aangehaald als “tweede wijziging Subsidieregeling gemeente Landgraaf 2024”.</text:p>
              </text:list-item>
              <text:list-item text:style-override="id1-3-2-2-4-3">
                <text:number>2.</text:number>
                <text:p text:style-name="al">Dit besluit treedt in werking op de dag na bekendmaking. </text:p>
              </text:list-item>
            </text:list>
            <text:p text:style-name="al"/>
            <text:p text:style-name="al"/>
          </text:section>
        </text:section>
        <text:section text:name="regeling-sluiting_id1-3-2-3" text:style-name="regeling-sluiting">
          <text:section text:name="ondertekening_id1-3-2-3-1">
            <text:p><text:span text:style-name="functie">Landgraaf, 9 juli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86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nderwijs en wetenschap | Organisatie en beleid</meta:user-defined>
    <meta:user-defined meta:name="OVERHEID.TaxonomieBeleidsagendaDecentraal/OVERHEID.category">Onderwijs en wetenschap | Organisatie en beleid</meta:user-defined>
    <meta:user-defined meta:name="DC.source">algemene subsidieverordening gemeente Landgraaf 2023]|[https://lokaleregelgeving.overheid.nl/CVDR686560/1</meta:user-defined>
    <meta:user-defined meta:name="DCTERMS.alternative">Subsidieregeling gemeente Landgraaf 2024</meta:user-defined>
    <dc:language>nl</dc:language>
    <meta:user-defined meta:name="OVERHEIDop.locatietype/OVERHEIDop.gebiedsmarkering">Gemeente</meta:user-defined>
    <meta:user-defined meta:name="DC.title">Subsidieregeling gemeente Landgraaf 2024</meta:user-defined>
    <meta:user-defined meta:name="DCTERMS.W3CDTF/DCTERMS.available">2024-11-20</meta:user-defined>
    <meta:user-defined meta:name="DCTERMS.W3CDTF/OVERHEIDop.jaargang">2024</meta:user-defined>
    <meta:user-defined meta:name="OVERHEIDop.publicationIssue">488634</meta:user-defined>
    <meta:user-defined meta:name="OVERHEIDop.betreftRegeling">CVDR711212_3</meta:user-defined>
    <meta:user-defined meta:name="xs:date/OVERHEIDop.startdatum">2024-11-21</meta:user-defined>
    <meta:user-defined meta:name="OVERHEIDop.GmbID/DC.identifier">gmb-2024-488634</meta:user-defined>
    <meta:user-defined meta:name="OVERHEIDop.versieInformatie"/>
  </office:meta>
</office:document-meta>
</file>