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ingloop 9, 3893 DL Zeewolde, Kringloop 11, 3893 DL Zeewolde</text:p>
      <text:section text:name="zakelijke-mededeling_id1-3-2" text:style-name="zakelijke-mededeling">
        <text:section text:name="zakelijke-mededeling-tekst_id1-3-2-1" text:style-name="zakelijke-mededeling-tekst">
          <text:section text:name="tekst_id1-3-2-1-1" text:style-name="tekst">
            <text:p text:style-name="common-al">Op 18-11-2024 is een aanvraag ontvangen voor het verlengen van het gebruik voor opvang van vluchtelingen op locatie Kringloop 9-11, 3893 DL Zeewolde. De aanvraag is geregistreerd onder zaaknummer 00500000085394.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863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3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3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85394</meta:user-defined>
    <meta:user-defined meta:name="DCTERMS.abstract">het verlengen van het gebruik voor opvang vluchtelingen</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Kringloop 9, 3893 DL Zeewolde, Kringloop 11, 3893 DL Zeewolde</meta:user-defined>
    <meta:user-defined meta:name="DCTERMS.W3CDTF/DCTERMS.available">2024-11-20</meta:user-defined>
    <meta:user-defined meta:name="DCTERMS.W3CDTF/OVERHEIDop.jaargang">2024</meta:user-defined>
    <meta:user-defined meta:name="OVERHEIDop.publicationIssue">488630</meta:user-defined>
    <meta:user-defined meta:name="OVERHEIDop.GmbID/DC.identifier">gmb-2024-488630</meta:user-defined>
    <meta:user-defined meta:name="OVERHEIDop.versieInformatie"/>
  </office:meta>
</office:document-meta>
</file>