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ingang school, Schubertlaan 131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991</text:p>
            <text:p text:style-name="common-al">
            <text:span text:style-name="nadrukvet">Ingekomen:</text:span> 18-11-2024</text:p>
            <text:p text:style-name="common-al">
            <text:span text:style-name="nadrukvet">Locatie:</text:span> Schubertlaan 131 232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991" xlink:type="simple">publicatiesomgevingsvergunningen@leiden.nl</text:a> de volgende gegevens:</text:p>
            <text:p text:style-name="common-al">-het kenmerk van de aanvraag: Z/24/37629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6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62991</meta:user-defined>
    <meta:user-defined meta:name="DCTERMS.abstract">kappen boom ingang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ingang school, Schubertlaan 131 2324CR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10_Samenvatting|exb-2024-44153</meta:user-defined>
    <meta:user-defined meta:name="OVERHEIDop.publicationIssue">488628</meta:user-defined>
    <meta:user-defined meta:name="OVERHEIDop.GmbID/DC.identifier">gmb-2024-488628</meta:user-defined>
    <meta:user-defined meta:name="OVERHEIDop.versieInformatie"/>
  </office:meta>
</office:document-meta>
</file>