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Verklaring van geen bedenkingen en ontwerp weigering omgevingsvergunning Sint Andries 10 ODR23158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driel maken in verband met het bepaalde in ex artikel 2.12 lid 1 van de Wet algemene bepalingen omgevingsrecht (Wabo), ex artikel 3.10 lid 1 van de Wabo en afdeling 3.4 van de Algemene wet bestuursrecht bekend dat zij voornemens zijn de omgevingsvergunning met het kenmerk ODR2315820 te weigeren. De aanvraag met kenmerk ODR2315820 behelst een verzoek tot de realisatie van vijf bed &amp; breakfast verblijven op het perceel aan de Sint Andries 10 te Heerewaarden. </text:p>
            <text:p text:style-name="common-al">De gemeenteraad van Maasdriel heeft op 14 november 2024 een ontwerp weigering verklaring van geen bedenkingen voor deze aanvraag omgevingsvergunning met kenmerk ODR2315820 afgegeven</text:p>
            <text:p text:style-name="common-al">
            <text:span text:style-name="nadrukvet">Inzien</text:span>
          </text:p>
            <text:p text:style-name="common-al">Het besluit met de daarbij horende bijlagen ligt van 20 november 2024 tot en met 2 januari 2025 voor iedereen ter inzage tijdens de openingstijden in het gemeen­tehuis aan de Kerkstraat 45 in Kerkdriel.</text:p>
            <text:p text:style-name="common-al">
            <text:span text:style-name="nadrukvet">Zienswijze</text:span>
          </text:p>
            <text:p text:style-name="common-al">Iedereen kan tijdens de inzagetermijn zienswijzen indienen bij het college van Maasdriel, Postbus 10.000, 5330 GA Kerkdriel. Wij ontvangen bij voorkeur schriftelijke zienswijzen, per e-mail is niet mogelijk! Als u uw zienswijzen mondeling wilt indienen, kunt u hiervoor contact opnemen met de  Omgevingsdienst Rivierenland voor een afspraak.</text:p>
            <text:p text:style-name="common-al">
            <text:span text:style-name="nadrukvet">Meer informatie kunt u verkrijgen bij de Omgevingsdienst Rivierenland</text:span>
          </text:p>
            <text:p text:style-name="last-al">Bel 0344 579 314 of mail <text:a xlink:href="mailto:info@odrivierenland.nl" xlink:type="simple">info@odrivieren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86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ODR2315820 </meta:user-defined>
    <meta:user-defined meta:name="DCTERMS.abstract">Ontwerp weigering Verklaring van geen bedenkingen en ontwerp weigering omgevingsvergunning Sint Andries 10 ODR2315820 </meta:user-defined>
    <dc:language>nl</dc:language>
    <meta:user-defined meta:name="OVERHEIDop.locatietype/OVERHEIDop.gebiedsmarkering">Adres</meta:user-defined>
    <meta:user-defined meta:name="DC.title">Ontwerp weigering Verklaring van geen bedenkingen en ontwerp weigering omgevingsvergunning Sint Andries 10 ODR2315820</meta:user-defined>
    <meta:user-defined meta:name="DCTERMS.W3CDTF/DCTERMS.available">2024-11-20</meta:user-defined>
    <meta:user-defined meta:name="DCTERMS.W3CDTF/OVERHEIDop.jaargang">2024</meta:user-defined>
    <meta:user-defined meta:name="OVERHEIDop.publicationIssue">488626</meta:user-defined>
    <meta:user-defined meta:name="OVERHEIDop.GmbID/DC.identifier">gmb-2024-488626</meta:user-defined>
    <meta:user-defined meta:name="OVERHEIDop.versieInformatie"/>
  </office:meta>
</office:document-meta>
</file>