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320c678-04e5-494e-8f46-e9c53bcce0b6.png" manifest:media-type="image/x-eps"/>
  <manifest:file-entry manifest:full-path="Pictures/afb2ia65af2f7-9a66-4acc-ad0f-39ee204578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Krijnenlaan</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Blaricum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uit de gebruiksdata-analyse blijkt dat de laadpaal aan de Lanphenlaan aanleiding geeft tot uitbreiding van het publieke laadnetwerk;</text:p>
              </text:list-item>
              <text:list-item text:style-override="id1-3-2-1-1-6-11">
                <text:number>•</text:number>
                <text:p text:style-name="al">deze laadlocatie namelijk een gemiddeld maandelijks afzetvolume heeft van meer dan 1.500 kWh over een periode van de drie voorafgaande maanden én een gemiddelde bezettingsgraad heeft van 40% of meer;</text:p>
              </text:list-item>
              <text:list-item text:style-override="id1-3-2-1-1-6-12">
                <text:number>•</text:number>
                <text:p text:style-name="al">het daarom wenselijk is een locatie aan te wijzen voor het realiseren van een laadpaal;</text:p>
              </text:list-item>
              <text:list-item text:style-override="id1-3-2-1-1-6-13">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4">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5">
                <text:number>•</text:number>
                <text:p text:style-name="al">gekozen is voor de locatie Krijnenlaan, ter hoogte van huisnummer 8;</text:p>
              </text:list-item>
              <text:list-item text:style-override="id1-3-2-1-1-6-16">
                <text:number>•</text:number>
                <text:p text:style-name="al">deze locatie namelijk goed past binnen het bestaande en het te realiseren laadnetwerk en voldoet aan alle locatiecriteria voor een laadpaal;</text:p>
              </text:list-item>
              <text:list-item text:style-override="id1-3-2-1-1-6-17">
                <text:number>•</text:number>
                <text:p text:style-name="al">de oplaadpaal op deze locatie geen belemmering vormt voor het overig verkeer of het gebruik van straatmeubilair;</text:p>
              </text:list-item>
              <text:list-item text:style-override="id1-3-2-1-1-6-18">
                <text:number>•</text:number>
                <text:p text:style-name="al">een openbare oplaadpaal in principe voorziet in twee oplaadpunten voor elektrische voertuigen;</text:p>
              </text:list-item>
              <text:list-item text:style-override="id1-3-2-1-1-6-19">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0">
                <text:number>•</text:number>
                <text:p text:style-name="al">het belang van het efficiënt kunnen gebruiken van een openbaar laadnetwerk prevaleert boven de lokale parkeerdruk;</text:p>
              </text:list-item>
              <text:list-item text:style-override="id1-3-2-1-1-6-21">
                <text:number>•</text:number>
                <text:p text:style-name="al">de parkeerdruk in het totale gebied niet of nauwelijks zal toenemen omdat de elektrische voertuigen momenteel ook in de openbare ruimte parkeren;</text:p>
              </text:list-item>
              <text:list-item text:style-override="id1-3-2-1-1-6-22">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3">
                <text:number>•</text:number>
                <text:p text:style-name="al">bovengenoemde verkeersmaatregel, conform artikel 2 lid 3 onder a van de WVW 1994, strekt tot het bevorderen van een doelmatig of zuinig energiegebruik;</text:p>
              </text:list-item>
              <text:list-item text:style-override="id1-3-2-1-1-6-24">
                <text:number>•</text:number>
                <text:p text:style-name="al">de in dit verkeersbesluit onder 'besluiten' genoemde wegen in beheer zijn bij de gemeente Blaricum, en gelegen zijn binnen de bebouwde kom;</text:p>
              </text:list-item>
              <text:list-item text:style-override="id1-3-2-1-1-6-2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 E4 van bijlage 1 van het RVV 1990, een onderbord met opschrift ‘opladen elektrische voertuigen’ en een onderbord met twee pijlen schuin naar links- en rechtsonder, twee parkeerplaatsen op het Krijnenlaan, ter hoogte van huisnummer 8,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1.79245283018868mm"><draw:image xlink:href="Pictures/afb1i8320c678-04e5-494e-8f46-e9c53bcce0b6.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71.8811320754717mm"><draw:image xlink:href="Pictures/afb2ia65af2f7-9a66-4acc-ad0f-39ee2045780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8 november 2024</text:span></text:p>
            <text:p><text:span text:style-name="functie">Namens het college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86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laricum - Aanwijzen parkeergelegenheid alleen bestemd voor opladen elektrische voertuigen  - Krij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Krijnenlaan</meta:user-defined>
    <meta:user-defined meta:name="DCTERMS.W3CDTF/DCTERMS.available">2024-11-20</meta:user-defined>
    <meta:user-defined meta:name="DCTERMS.W3CDTF/OVERHEIDop.jaargang">2024</meta:user-defined>
    <meta:user-defined meta:name="OVERHEIDop.publicationIssue">488623</meta:user-defined>
    <meta:user-defined meta:name="OVERHEIDop.GmbID/DC.identifier">gmb-2024-488623</meta:user-defined>
    <meta:user-defined meta:name="OVERHEIDop.versieInformatie"/>
  </office:meta>
</office:document-meta>
</file>