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 Hotel Koemarkt locatie  Koemarkt 1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4 heeft de gemeente een aanvraag ontvangen voor een exploitatievergunning horecabedrijf op het adres Koemarkt 18, 1441DC Purmerend. De aanvraag is geregistreerd onder zaaknummer Z2024-00004756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6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56</meta:user-defined>
    <meta:user-defined meta:name="DCTERMS.abstract">Betreft: aanvraag op locatie Koemarkt 18, 1441DC Purmerend</meta:user-defined>
    <dc:language>nl</dc:language>
    <meta:user-defined meta:name="OVERHEIDop.locatietype/OVERHEIDop.gebiedsmarkering">Punt</meta:user-defined>
    <meta:user-defined meta:name="DC.title">Aanvraag exploitatievergunning horecabedrijf Hotel Koemarkt locatie  Koemarkt 18, 1441DC Purmere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20</meta:user-defined>
    <meta:user-defined meta:name="OVERHEIDop.GmbID/DC.identifier">gmb-2024-488620</meta:user-defined>
    <meta:user-defined meta:name="OVERHEIDop.versieInformatie"/>
  </office:meta>
</office:document-meta>
</file>