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twee montagewagens met autohoogwerker, Emmasingel 1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08 </text:p>
            <text:p text:style-name="common-al"> Omschrijving: plaatsen van twee montagewagens met auto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12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11-2024 </text:p>
            <text:p text:style-name="common-al"> Heeft u direct belang bij deze beslissing? Dan kunt u binnen zes weken, na 18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6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08</meta:user-defined>
    <meta:user-defined meta:name="DCTERMS.abstract">plaatsen van twee montagewagens met autohoogwerker</meta:user-defined>
    <dc:language>nl</dc:language>
    <meta:user-defined meta:name="OVERHEIDop.locatietype/OVERHEIDop.gebiedsmarkering">Punt</meta:user-defined>
    <meta:user-defined meta:name="DC.title">Besluit op aanvraag: plaatsen van twee montagewagens met autohoogwerker, Emmasingel 12 5611AZ Eindhov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19</meta:user-defined>
    <meta:user-defined meta:name="OVERHEIDop.GmbID/DC.identifier">gmb-2024-488619</meta:user-defined>
    <meta:user-defined meta:name="OVERHEIDop.versieInformatie"/>
  </office:meta>
</office:document-meta>
</file>