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Bosboomstraat 1, 3582KE Utrecht, GU-Z2024-0028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boomstraat 1, 3582KE Utrecht</text:p>
            <text:p text:style-name="common-al">GU-Z2024-0028021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61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1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1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28021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kappen en herplanten van een boom, Bosboomstraat 1, 3582KE Utrecht, GU-Z2024-0028021</meta:user-defined>
    <meta:user-defined meta:name="OVERHEIDop.datumEindeReactietermijn">2024-12-30</meta:user-defined>
    <meta:user-defined meta:name="OVERHEIDop.terinzageleggingBG">https://jeleefomgeving.nl/inzien/002220647/24c7c2df-a5c2-11ef-a33d-0050560122a3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16</meta:user-defined>
    <meta:user-defined meta:name="OVERHEIDop.GmbID/DC.identifier">gmb-2024-488616</meta:user-defined>
    <meta:user-defined meta:name="OVERHEIDop.versieInformatie"/>
  </office:meta>
</office:document-meta>
</file>