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loveniersburgwal 48 t/m 5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negen bomen ten behoeve van het vernieuwen van de kademuur (KBW0201)</text:p>
            <text:p text:style-name="common-al">Besluit: Verleend</text:p>
            <text:p text:style-name="common-al">Besluit verzonden op: 18-11-2024</text:p>
            <text:p text:style-name="common-al">Zaakadres: Kloveniersburgwal 48 t/m 56 Amsterdam</text:p>
            <text:p text:style-name="common-al">Zaaknummer: Z2024-028360</text:p>
            <text:p text:style-name="common-al">DSO-nummer: 20240916015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836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61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1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1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8360</meta:user-defined>
    <meta:user-defined meta:name="DCTERMS.abstract">het kappen van negen bomen ten behoeve van het vernieuwen van de kademuur (KBW020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Kloveniersburgwal 48 t/m 56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15</meta:user-defined>
    <meta:user-defined meta:name="OVERHEIDop.GmbID/DC.identifier">gmb-2024-488615</meta:user-defined>
    <meta:user-defined meta:name="OVERHEIDop.versieInformatie"/>
  </office:meta>
</office:document-meta>
</file>