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planse omgevingsplanactiviteit Ringdijk Zuid 14, 4506 HD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iviteit Ringdijk Zuid 14 te Cadzand</text:p>
            <text:p text:style-name="common-al"/>
            <text:p text:style-name="common-al">Burgemeester en wethouders van Sluis maken bekend dat de volgende omgevingsvergunning Buitenplanse omgevingsplanactiviteit is verleend voor: </text:p>
            <text:list text:style-name="id1-3-2-1-1-4">
              <text:list-item text:style-override="id1-3-2-1-1-4-1">
                <text:number>•</text:number>
                <text:p text:style-name="al"> het isoleren van het dak en het tijdelijk in gebruik nemen van het bijgebouw ten behoeve van het wonen vanwege verbouwactiviteiten op het adres Ringdijk Zuid 14 te Cadzand, datum verzending besluit: 18-11-2024 (CLZ-00005537).</text:p>
              </text:list-item>
            </text:list>
            <text:p text:style-name="common-al">
            Verleende vergunningen kunnen op afspraak worden ingezien. U kunt een telefonische afspraak maken via het nummer: 0117-457000 of via de e-mail: <text:a xlink:href="mailto:info@gemeentesluis.nl" xlink:type="simple">info@gemeentesluis.nl</text:a>. </text:p>
            <text:p text:style-name="common-al">
            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86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37</meta:user-defined>
    <dc:language>nl</dc:language>
    <meta:user-defined meta:name="OVERHEIDop.locatietype/OVERHEIDop.gebiedsmarkering">Punt</meta:user-defined>
    <meta:user-defined meta:name="DC.title">Omgevingsvergunning Buitenplanse omgevingsplanactiviteit Ringdijk Zuid 14, 4506 HD Cadzand</meta:user-defined>
    <meta:user-defined meta:name="DCTERMS.W3CDTF/DCTERMS.available">2024-11-28</meta:user-defined>
    <meta:user-defined meta:name="DCTERMS.W3CDTF/OVERHEIDop.jaargang">2024</meta:user-defined>
    <meta:user-defined meta:name="OVERHEIDop.publicationIssue">488610</meta:user-defined>
    <meta:user-defined meta:name="OVERHEIDop.GmbID/DC.identifier">gmb-2024-488610</meta:user-defined>
    <meta:user-defined meta:name="OVERHEIDop.versieInformatie"/>
  </office:meta>
</office:document-meta>
</file>