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0 november 2024</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0 december 2024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bebouwde grond ter grootte van circa 14 m2 gelegen Cornelis Hendrixstraat 36, kadastraal bekend als gemeente Apeldoorn, sectie E, nummer 4629.</text:p>
                    <text:p text:style-name="table_al"/>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ongeveer 23m2, gelegen Cornelis Hendrixstraat 35, deel uitmakende van het perceel kadastraal bekend gemeente Apeldoorn, sectie AD, nummer 5461</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circa 51 m2  gelegen nabij Socratesstraat 248, kadastraal bekend als gemeente Apeldoorn, sectie AF, nummer 755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34 m2, gelegen nabij de Meckelenburglaan, deel uitmakende van het perceel kadastraal bekend gemeente Apeldoorn, sectie AB nummer 2330</text:p>
                  </table:table-cell>
                  <table:table-cell table:style-name="entry" table:number-rows-spanned="1" table:number-columns-spanned="1">
                    <text:p text:style-name="table_al">2. en 3.</text:p>
                    <text:p text:style-name="table_al">Sprake van een ruilovereenkomst waarbij de gemeente van Koper ook grond overneemt en daarnaast is de Koper gelet op de ligging van de onroerende zaak de enige die redelijkerwijs in aanmerking komt omdat de grond grenst aan zijn onroerende zaak.</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ter grootte van circa 59 m2  gelegen nabij Ugchelsegrensweg 143 kadastraal bekend als gemeente Apeldoorn, sectie AF, nummer 755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De gebouwde onroerende zaak staande en gelegen aan Het Woldhuis 13 te Apeldoorn, gelegen op het perceel kadastraal bekend gemeente Apeldoorn, sectie F, nummer 9523.</text:p>
                  </table:table-cell>
                  <table:table-cell table:style-name="entry" table:number-rows-spanned="1" table:number-columns-spanned="1">
                    <text:p text:style-name="table_al">4</text:p>
                    <text:p text:style-name="table_al">De verhuur van vastgoed is via een (gemeentelijke) webpagina openbaar bekend gemaakt. Huurder heeft zich als enige partij met een plan gemeld, voldoet aan de gestelde voorwaarden en komt derhalve als enige gegadigde in aanmerking.</text:p>
                    <text:p text:style-name="table_al"/>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6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4-11-20</meta:user-defined>
    <meta:user-defined meta:name="DCTERMS.W3CDTF/OVERHEIDop.jaargang">2024</meta:user-defined>
    <meta:user-defined meta:name="OVERHEIDop.publicationIssue">488605</meta:user-defined>
    <meta:user-defined meta:name="OVERHEIDop.GmbID/DC.identifier">gmb-2024-488605</meta:user-defined>
    <meta:user-defined meta:name="OVERHEIDop.versieInformatie"/>
  </office:meta>
</office:document-meta>
</file>